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style:font-name="Times New Roman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Обычный" style:family="paragraph">
      <style:paragraph-properties fo:text-align="center"/>
      <style:text-properties fo:language="ru" fo:country="RU"/>
    </style:style>
    <style:style style:name="P7" style:parent-style-name="Обычный" style:family="paragraph">
      <style:paragraph-properties fo:text-align="center"/>
      <style:text-properties fo:language="ru" fo:country="RU"/>
    </style:style>
    <style:style style:name="P8" style:parent-style-name="Обычный" style:family="paragraph">
      <style:paragraph-properties fo:text-align="center"/>
      <style:text-properties fo:language="ru" fo:country="RU"/>
    </style:style>
    <style:style style:name="P9" style:parent-style-name="Обычный" style:family="paragraph">
      <style:paragraph-properties fo:text-align="center"/>
      <style:text-properties fo:language="ru" fo:country="RU"/>
    </style:style>
    <style:style style:name="P10" style:parent-style-name="Обычный" style:family="paragraph">
      <style:paragraph-properties fo:text-align="center"/>
      <style:text-properties fo:language="ru" fo:country="RU"/>
    </style:style>
    <style:style style:name="P11" style:parent-style-name="Обычный" style:family="paragraph">
      <style:paragraph-properties fo:margin-left="3.9333in">
        <style:tab-stops/>
      </style:paragraph-properties>
      <style:text-properties fo:language="ru" fo:country="RU"/>
    </style:style>
    <style:style style:name="P12" style:parent-style-name="Обычный" style:family="paragraph">
      <style:text-properties fo:language="ru" fo:country="RU"/>
    </style:style>
    <style:style style:name="P13" style:parent-style-name="Обычный" style:family="paragraph">
      <style:paragraph-properties fo:margin-left="3.9333in">
        <style:tab-stops/>
      </style:paragraph-properties>
      <style:text-properties fo:language="ru" fo:country="RU"/>
    </style:style>
    <style:style style:name="P14" style:parent-style-name="Обычный" style:family="paragraph">
      <style:paragraph-properties fo:margin-left="3.9333in">
        <style:tab-stops/>
      </style:paragraph-properties>
      <style:text-properties fo:language="ru" fo:country="RU"/>
    </style:style>
    <style:style style:name="P15" style:parent-style-name="Обычный" style:family="paragraph">
      <style:paragraph-properties fo:margin-left="3.9333in">
        <style:tab-stops/>
      </style:paragraph-properties>
      <style:text-properties fo:language="ru" fo:country="RU"/>
    </style:style>
    <style:style style:name="P16" style:parent-style-name="Обычный" style:family="paragraph">
      <style:text-properties fo:language="ru" fo:country="RU"/>
    </style:style>
    <style:style style:name="P1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color="#000000" fo:language="ru" fo:country="RU"/>
    </style:style>
    <style:style style:name="T33" style:parent-style-name="Основнойшрифтабзаца" style:family="text">
      <style:text-properties fo:font-weight="bold" style:font-weight-asian="bold" fo:color="#000000" fo:language="ru" fo:country="RU"/>
    </style:style>
    <style:style style:name="P34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P35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color="#000000" fo:language="ru" fo:country="RU"/>
    </style:style>
    <style:style style:name="P38" style:parent-style-name="Обычный" style:family="paragraph">
      <style:paragraph-properties fo:text-align="center"/>
      <style:text-properties fo:language="ru" fo:country="RU"/>
    </style:style>
    <style:style style:name="P39" style:parent-style-name="Обычный" style:family="paragraph">
      <style:paragraph-properties fo:text-align="center"/>
      <style:text-properties fo:language="ru" fo:country="RU"/>
    </style:style>
    <style:style style:name="P40" style:parent-style-name="Обычный" style:family="paragraph">
      <style:paragraph-properties fo:text-align="center"/>
      <style:text-properties fo:language="ru" fo:country="RU"/>
    </style:style>
    <style:style style:name="P41" style:parent-style-name="Обычный" style:family="paragraph">
      <style:paragraph-properties fo:text-align="center"/>
      <style:text-properties fo:language="ru" fo:country="RU"/>
    </style:style>
    <style:style style:name="P42" style:parent-style-name="Обычный" style:family="paragraph">
      <style:paragraph-properties fo:text-align="center"/>
      <style:text-properties fo:language="ru" fo:country="RU"/>
    </style:style>
    <style:style style:name="P43" style:parent-style-name="Обычный" style:family="paragraph">
      <style:paragraph-properties fo:text-align="center"/>
      <style:text-properties fo:language="ru" fo:country="RU"/>
    </style:style>
    <style:style style:name="P44" style:parent-style-name="Обычный" style:family="paragraph">
      <style:paragraph-properties fo:text-align="center"/>
      <style:text-properties fo:language="ru" fo:country="RU"/>
    </style:style>
    <style:style style:name="P45" style:parent-style-name="Обычный" style:family="paragraph">
      <style:paragraph-properties fo:text-align="center"/>
      <style:text-properties fo:language="ru" fo:country="RU"/>
    </style:style>
    <style:style style:name="P46" style:parent-style-name="Обычный" style:family="paragraph">
      <style:paragraph-properties fo:text-align="center"/>
      <style:text-properties fo:language="ru" fo:country="RU"/>
    </style:style>
    <style:style style:name="P47" style:parent-style-name="Обычный" style:family="paragraph">
      <style:paragraph-properties fo:text-align="center"/>
      <style:text-properties fo:language="ru" fo:country="RU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P49" style:parent-style-name="Обычный" style:family="paragraph">
      <style:paragraph-properties fo:text-align="center"/>
      <style:text-properties fo:language="ru" fo:country="RU"/>
    </style:style>
    <style:style style:name="P50" style:parent-style-name="Обычный" style:family="paragraph">
      <style:paragraph-properties fo:text-align="center"/>
      <style:text-properties fo:language="ru" fo:country="RU"/>
    </style:style>
    <style:style style:name="P51" style:parent-style-name="Обычный" style:family="paragraph">
      <style:paragraph-properties fo:text-align="center"/>
      <style:text-properties fo:language="ru" fo:country="RU"/>
    </style:style>
    <style:style style:name="P52" style:parent-style-name="Обычный" style:family="paragraph">
      <style:paragraph-properties fo:text-align="center"/>
      <style:text-properties fo:language="ru" fo:country="RU"/>
    </style:style>
    <style:style style:name="P53" style:parent-style-name="Обычный" style:family="paragraph">
      <style:paragraph-properties fo:text-align="center"/>
      <style:text-properties fo:language="ru" fo:country="RU"/>
    </style:style>
    <style:style style:name="P54" style:parent-style-name="Обычный" style:family="paragraph">
      <style:text-properties fo:language="ru" fo:country="RU"/>
    </style:style>
    <style:style style:name="P55" style:parent-style-name="Обычный" style:family="paragraph">
      <style:text-properties fo:language="ru" fo:country="RU"/>
    </style:style>
    <style:style style:name="P56" style:parent-style-name="Обычный" style:family="paragraph">
      <style:paragraph-properties fo:text-align="center"/>
      <style:text-properties fo:language="ru" fo:country="RU"/>
    </style:style>
    <style:style style:name="P57" style:parent-style-name="Обычный" style:family="paragraph">
      <style:paragraph-properties fo:text-align="center"/>
      <style:text-properties fo:language="ru" fo:country="RU"/>
    </style:style>
    <style:style style:name="P58" style:parent-style-name="Обычный" style:family="paragraph">
      <style:paragraph-properties fo:text-align="center"/>
      <style:text-properties fo:language="ru" fo:country="RU"/>
    </style:style>
    <style:style style:name="P59" style:parent-style-name="Обычный" style:family="paragraph">
      <style:text-properties fo:language="ru" fo:country="RU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64" style:parent-style-name="Обычный" style:family="paragraph">
      <style:paragraph-properties fo:text-align="justify" fo:margin-left="0.2958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text-align="justify" fo:margin-left="0.2958in">
        <style:tab-stops/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style:font-name="Times New Roman" style:font-weight-complex="bold" fo:color="#000000" fo:letter-spacing="-0.0104in" style:text-scale="105%" fo:language="ru" fo:country="RU"/>
    </style:style>
    <style:style style:name="T68" style:parent-style-name="Основнойшрифтабзаца" style:family="text">
      <style:text-properties style:font-name="Times New Roman" style:font-weight-complex="bold" fo:color="#000000" fo:letter-spacing="-0.0104in" style:text-scale="105%" fo:language="ru" fo:country="RU"/>
    </style:style>
    <style:style style:name="P69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P70" style:parent-style-name="Безинтервала" style:family="paragraph">
      <style:paragraph-properties fo:text-align="justify"/>
      <style:text-properties style:font-name="Times New Roman" fo:font-weight="bold" style:font-weight-asian="bold" style:font-size-complex="12pt" fo:language="ru" fo:country="RU"/>
    </style:style>
    <style:style style:name="P71" style:parent-style-name="Безинтервала" style:family="paragraph">
      <style:paragraph-properties fo:text-align="justify"/>
      <style:text-properties style:font-name="Times New Roman" fo:font-weight="bold" style:font-weight-asian="bold" style:font-size-complex="12pt" fo:language="ru" fo:country="RU"/>
    </style:style>
    <style:style style:name="P72" style:parent-style-name="Безинтервала" style:family="paragraph">
      <style:paragraph-properties fo:text-align="justify"/>
      <style:text-properties style:font-name="Times New Roman" fo:font-weight="bold" style:font-weight-asian="bold" style:font-size-complex="12pt" fo:language="ru" fo:country="RU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75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P76" style:parent-style-name="Безинтервала" style:list-style-name="WWNum3" style:family="paragraph"/>
    <style:style style:name="T77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78" style:parent-style-name="Основнойшрифтабзаца" style:family="text">
      <style:text-properties style:font-name="Times New Roman" style:font-size-complex="12pt" fo:language="ru" fo:country="RU"/>
    </style:style>
    <style:style style:name="P79" style:parent-style-name="Безинтервала" style:list-style-name="WWNum3" style:family="paragraph"/>
    <style:style style:name="T80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weight-complex="bold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weight-complex="bold" style:font-size-complex="12pt" fo:language="ru" fo:country="RU"/>
    </style:style>
    <style:style style:name="P84" style:parent-style-name="Безинтервала" style:list-style-name="WWNum3" style:family="paragraph"/>
    <style:style style:name="T85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weight-complex="bold" style:font-size-complex="12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weight-complex="bold" style:font-size-complex="12pt" fo:language="ru" fo:country="RU"/>
    </style:style>
    <style:style style:name="T89" style:parent-style-name="Основнойшрифтабзаца" style:family="text">
      <style:text-properties style:font-name="Times New Roman" style:font-weight-complex="bold" style:font-size-complex="12pt" fo:language="ru" fo:country="RU"/>
    </style:style>
    <style:style style:name="P90" style:parent-style-name="Безинтервала" style:list-style-name="WWNum3" style:family="paragraph"/>
    <style:style style:name="T91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size-complex="12pt" fo:language="ru" fo:country="RU"/>
    </style:style>
    <style:style style:name="T93" style:parent-style-name="Основнойшрифтабзаца" style:family="text">
      <style:text-properties style:font-name="Times New Roman" style:font-size-complex="12pt" fo:language="ru" fo:country="RU"/>
    </style:style>
    <style:style style:name="P94" style:parent-style-name="Безинтервала" style:family="paragraph">
      <style:text-properties style:font-name="Times New Roman" style:font-size-complex="12pt" fo:language="ru" fo:country="RU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style:font-size-complex="12pt" fo:language="ru" fo:country="RU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style:font-size-complex="12pt"/>
    </style:style>
    <style:style style:name="T97" style:parent-style-name="Основнойшрифтабзаца" style:family="text">
      <style:text-properties style:font-name="Times New Roman" style:font-size-complex="12pt" fo:language="ru" fo:country="RU"/>
    </style:style>
    <style:style style:name="P98" style:parent-style-name="Безинтервала" style:list-style-name="WWNum4" style:family="paragraph"/>
    <style:style style:name="T99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T100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P101" style:parent-style-name="Безинтервала" style:list-style-name="WWNum4" style:family="paragraph"/>
    <style:style style:name="T102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P103" style:parent-style-name="Безинтервала" style:list-style-name="WWNum4" style:family="paragraph"/>
    <style:style style:name="T104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T105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P106" style:parent-style-name="Безинтервала" style:list-style-name="WWNum4" style:family="paragraph"/>
    <style:style style:name="T107" style:parent-style-name="Основнойшрифтабзаца" style:family="text">
      <style:text-properties style:font-name="Times New Roman" style:font-size-complex="12pt" fo:language="ru" fo:country="RU" style:language-asian="ko" style:country-asian="KR"/>
    </style:style>
    <style:style style:name="P108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P109" style:parent-style-name="Безинтервала" style:family="paragraph">
      <style:text-properties style:font-size-complex="12pt" fo:language="ru" fo:country="RU"/>
    </style:style>
    <style:style style:name="P110" style:parent-style-name="Безинтервала" style:family="paragraph">
      <style:text-properties style:font-size-complex="12pt" fo:language="ru" fo:country="RU"/>
    </style:style>
    <style:style style:name="P111" style:parent-style-name="Безинтервала" style:family="paragraph">
      <style:text-properties style:font-size-complex="12pt" fo:language="ru" fo:country="RU"/>
    </style:style>
    <style:style style:name="P112" style:parent-style-name="Безинтервала" style:family="paragraph">
      <style:text-properties style:font-size-complex="12pt" fo:language="ru" fo:country="RU"/>
    </style:style>
    <style:style style:name="P113" style:parent-style-name="Безинтервала" style:family="paragraph">
      <style:text-properties style:font-size-complex="12pt" fo:language="ru" fo:country="RU"/>
    </style:style>
    <style:style style:name="T114" style:parent-style-name="Основнойшрифтабзаца" style:family="text">
      <style:text-properties style:font-size-complex="12pt" fo:language="ru" fo:country="RU"/>
    </style:style>
    <style:style style:name="T115" style:parent-style-name="Основнойшрифтабзаца" style:family="text">
      <style:text-properties style:font-size-complex="12pt" fo:language="ru" fo:country="RU"/>
    </style:style>
    <style:style style:name="T116" style:parent-style-name="Основнойшрифтабзаца" style:family="text">
      <style:text-properties style:font-size-complex="12pt" fo:language="ru" fo:country="RU"/>
    </style:style>
    <style:style style:name="T117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P118" style:parent-style-name="Основнойтекст4" style:family="paragraph">
      <style:paragraph-properties fo:margin-top="0in" fo:line-height="100%" fo:margin-left="0.0138in" fo:text-indent="0.1944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19" style:parent-style-name="Основнойтекст4" style:family="paragraph">
      <style:paragraph-properties fo:margin-top="0in" fo:line-height="100%" fo:margin-left="0.0138in" fo:text-indent="0.1944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20" style:parent-style-name="Основнойтекст2" style:list-style-name="WWNum9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21" style:parent-style-name="Основнойтекст2" style:list-style-name="WWNum9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22" style:parent-style-name="Основнойтекст2" style:family="paragraph">
      <style:paragraph-properties fo:text-align="justify" fo:margin-bottom="0in" fo:line-height="100%" fo:margin-left="0.0138in" fo:margin-right="0.0138in" fo:text-indent="0.1527in">
        <style:tab-stops/>
      </style:paragraph-properties>
    </style:style>
    <style:style style:name="T123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5" style:parent-style-name="Основнойтекст2" style:list-style-name="WWNum10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26" style:parent-style-name="Основнойтекст2" style:list-style-name="WWNum10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27" style:parent-style-name="Основнойтекст2" style:list-style-name="WWNum10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28" style:parent-style-name="Основнойтекст2" style:family="paragraph">
      <style:paragraph-properties fo:text-align="justify" fo:margin-bottom="0in" fo:line-height="100%" fo:margin-left="0.0138in" fo:margin-right="0.0138in" fo:text-indent="0.1527in">
        <style:tab-stops/>
      </style:paragraph-properties>
      <style:text-properties fo:language="ru" fo:country="RU"/>
    </style:style>
    <style:style style:name="P129" style:parent-style-name="Основнойтекст2" style:family="paragraph">
      <style:paragraph-properties fo:text-align="justify" fo:margin-bottom="0in" fo:line-height="100%" fo:margin-left="0.0138in" fo:margin-right="0.0138in" fo:text-indent="0.1527in">
        <style:tab-stops/>
      </style:paragraph-properties>
    </style:style>
    <style:style style:name="T130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2" style:parent-style-name="Основнойтекст2" style:family="paragraph">
      <style:paragraph-properties fo:text-align="justify" fo:margin-bottom="0in" fo:line-height="100%" fo:margin-left="0.6666in" fo:margin-right="0.013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3" style:parent-style-name="Основнойтекст2" style:list-style-name="WWNum11" style:family="paragraph">
      <style:paragraph-properties fo:text-align="justify" fo:margin-bottom="0in" fo:line-height="100%" fo:margin-right="0.0138in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2" style:parent-style-name="Основнойтекст2" style:list-style-name="WWNum11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43" style:parent-style-name="Основнойтекст2" style:list-style-name="WWNum11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44" style:parent-style-name="Основнойтекст2" style:family="paragraph">
      <style:paragraph-properties fo:text-align="justify" fo:margin-bottom="0in" fo:line-height="100%" fo:margin-left="0.6666in" fo:margin-right="0.0138in" fo:text-indent="-0.4694in">
        <style:tab-stops/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Основнойтекст2" style:list-style-name="WWNum12" style:family="paragraph">
      <style:paragraph-properties fo:text-align="justify" fo:margin-bottom="0in" fo:line-height="100%" fo:margin-right="0.0138in"/>
      <style:text-properties fo:font-size="12pt" style:font-size-asian="12pt" style:font-size-complex="12pt" fo:language="ru" fo:country="RU"/>
    </style:style>
    <style:style style:name="P149" style:parent-style-name="Основнойтекст2" style:list-style-name="WWNum12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0" style:parent-style-name="Основнойтекст2" style:list-style-name="WWNum12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1" style:parent-style-name="Основнойтекст2" style:list-style-name="WWNum12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2" style:parent-style-name="Основнойтекст2" style:family="paragraph">
      <style:paragraph-properties fo:text-align="justify" fo:margin-bottom="0in" fo:line-height="100%" fo:margin-left="0.1972in" fo:margin-right="0.0277in">
        <style:tab-stops/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Основнойтекст2" style:list-style-name="WWNum13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6" style:parent-style-name="Основнойтекст2" style:list-style-name="WWNum13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7" style:parent-style-name="Основнойтекст2" style:list-style-name="WWNum13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58" style:parent-style-name="Основнойтекст2" style:family="paragraph">
      <style:paragraph-properties fo:text-align="justify" fo:margin-bottom="0in" fo:line-height="100%" fo:margin-left="0.6944in" fo:margin-right="0.0277in" fo:text-indent="-0.4972in">
        <style:tab-stops/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сновнойтекст2" style:list-style-name="WWNum14" style:family="paragraph">
      <style:paragraph-properties fo:text-align="justify" fo:margin-bottom="0in" fo:line-height="100%" fo:margin-right="0.0277in"/>
      <style:text-properties fo:font-size="12pt" style:font-size-asian="12pt" style:font-size-complex="12pt" fo:language="ru" fo:country="RU"/>
    </style:style>
    <style:style style:name="P162" style:parent-style-name="Основнойтекст2" style:list-style-name="WWNum14" style:family="paragraph">
      <style:paragraph-properties fo:text-align="justify" fo:margin-bottom="0in" fo:line-height="100%" fo:margin-right="-0.0395in"/>
      <style:text-properties fo:font-size="12pt" style:font-size-asian="12pt" style:font-size-complex="12pt" fo:language="ru" fo:country="RU"/>
    </style:style>
    <style:style style:name="P163" style:parent-style-name="Абзацсписка" style:family="paragraph">
      <style:paragraph-properties fo:text-align="center"/>
      <style:text-properties style:font-name="Times New Roman" style:font-name-asian="Calibri" fo:font-weight="bold" style:font-weight-asian="bold" fo:language="ru" fo:country="RU"/>
    </style:style>
    <style:style style:name="P164" style:parent-style-name="Обычныйвеб" style:family="paragraph">
      <style:paragraph-properties fo:text-align="center" fo:margin-top="0in" fo:margin-bottom="0.1041in" fo:background-color="#FFFFFF"/>
    </style:style>
    <style:style style:name="T165" style:parent-style-name="Основнойшрифтабзаца" style:family="text">
      <style:text-properties fo:font-weight="bold" style:font-weight-asian="bold" style:font-weight-complex="bold" fo:color="#000000"/>
    </style:style>
    <style:style style:name="P166" style:parent-style-name="Обычныйвеб" style:family="paragraph">
      <style:paragraph-properties fo:text-align="center" fo:margin-top="0in" fo:margin-bottom="0.1041in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fo:color="#000000"/>
    </style:style>
    <style:style style:name="P168" style:parent-style-name="Абзацсписка" style:family="paragraph">
      <style:paragraph-properties fo:text-align="center"/>
      <style:text-properties style:font-name="Times New Roman" style:font-name-asian="Calibri" fo:font-weight="bold" style:font-weight-asian="bold" fo:language="ru" fo:country="RU"/>
    </style:style>
    <style:style style:name="P169" style:parent-style-name="Обычныйвеб" style:family="paragraph">
      <style:paragraph-properties fo:margin-top="0in" fo:margin-bottom="0.1041in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1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72" style:parent-style-name="Обычныйвеб" style:list-style-name="LFO23" style:family="paragraph">
      <style:paragraph-properties fo:margin-top="0in" fo:margin-bottom="0.1041in" fo:background-color="#FFFFFF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веб" style:list-style-name="LFO23" style:family="paragraph">
      <style:paragraph-properties fo:margin-top="0in" fo:margin-bottom="0.1041in" fo:background-color="#FFFFFF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P178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79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0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1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2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3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4" style:parent-style-name="Обычныйвеб" style:list-style-name="LFO23" style:family="paragraph">
      <style:paragraph-properties fo:margin-top="0in" fo:margin-bottom="0.1041in" fo:background-color="#FFFFFF"/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7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8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89" style:parent-style-name="Обычныйвеб" style:list-style-name="LFO23" style:family="paragraph">
      <style:paragraph-properties fo:margin-top="0in" fo:margin-bottom="0.1041in" fo:background-color="#FFFFFF"/>
    </style:style>
    <style:style style:name="T190" style:parent-style-name="Основнойшрифтабзаца" style:family="text">
      <style:text-properties fo:color="#000000"/>
    </style:style>
    <style:style style:name="P191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92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93" style:parent-style-name="Обычныйвеб" style:list-style-name="LFO23" style:family="paragraph">
      <style:paragraph-properties fo:margin-top="0in" fo:margin-bottom="0.1041in" fo:background-color="#FFFFFF"/>
    </style:style>
    <style:style style:name="T194" style:parent-style-name="Основнойшрифтабзаца" style:family="text">
      <style:text-properties fo:color="#000000"/>
    </style:style>
    <style:style style:name="P195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96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97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198" style:parent-style-name="Обычныйвеб" style:list-style-name="LFO23" style:family="paragraph">
      <style:paragraph-properties fo:margin-top="0in" fo:margin-bottom="0.1041in" fo:background-color="#FFFFFF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Обычныйвеб" style:list-style-name="LFO23" style:family="paragraph">
      <style:paragraph-properties fo:margin-top="0in" fo:margin-bottom="0.1041in" fo:background-color="#FFFFFF"/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веб" style:list-style-name="LFO23" style:family="paragraph">
      <style:paragraph-properties fo:margin-top="0in" fo:margin-bottom="0.1041in" fo:background-color="#FFFFFF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P206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207" style:parent-style-name="Обычныйвеб" style:list-style-name="LFO23" style:family="paragraph">
      <style:paragraph-properties fo:margin-top="0in" fo:margin-bottom="0.1041in" fo:background-color="#FFFFFF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P210" style:parent-style-name="Обычныйвеб" style:list-style-name="LFO23" style:family="paragraph">
      <style:paragraph-properties fo:margin-top="0in" fo:margin-bottom="0.1041in" fo:background-color="#FFFFFF"/>
    </style:style>
    <style:style style:name="T211" style:parent-style-name="Основнойшрифтабзаца" style:family="text">
      <style:text-properties fo:color="#000000"/>
    </style:style>
    <style:style style:name="P212" style:parent-style-name="Обычныйвеб" style:list-style-name="LFO23" style:family="paragraph">
      <style:paragraph-properties fo:margin-top="0in" fo:margin-bottom="0.1041in" fo:background-color="#FFFFFF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Обычныйвеб" style:list-style-name="LFO23" style:family="paragraph">
      <style:paragraph-properties fo:margin-top="0in" fo:margin-bottom="0.1041in" fo:background-color="#FFFFFF"/>
    </style:style>
    <style:style style:name="T216" style:parent-style-name="Основнойшрифтабзаца" style:family="text">
      <style:text-properties fo:color="#000000"/>
    </style:style>
    <style:style style:name="P217" style:parent-style-name="Обычныйвеб" style:list-style-name="LFO23" style:family="paragraph">
      <style:paragraph-properties fo:margin-top="0in" fo:margin-bottom="0.1041in" fo:background-color="#FFFFFF"/>
      <style:text-properties fo:color="#000000"/>
    </style:style>
    <style:style style:name="P218" style:parent-style-name="Обычныйвеб" style:family="paragraph">
      <style:paragraph-properties fo:margin-top="0in" fo:margin-bottom="0.1041in" fo:margin-left="0.5in" fo:background-color="#FFFFFF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219" style:parent-style-name="Обычныйвеб" style:family="paragraph">
      <style:paragraph-properties fo:margin-top="0in" fo:margin-bottom="0.1041in" fo:margin-left="0.5in" fo:background-color="#FFFFFF">
        <style:tab-stops/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222" style:parent-style-name="Обычныйвеб" style:list-style-name="LFO24" style:family="paragraph">
      <style:paragraph-properties fo:margin-top="0in" fo:margin-bottom="0.1041in" fo:background-color="#FFFFFF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веб" style:list-style-name="LFO24" style:family="paragraph">
      <style:paragraph-properties fo:margin-top="0in" fo:margin-bottom="0.1041in" fo:background-color="#FFFFFF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P227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28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29" style:parent-style-name="Обычныйвеб" style:list-style-name="LFO24" style:family="paragraph">
      <style:paragraph-properties fo:margin-top="0in" fo:margin-bottom="0.1041in" fo:background-color="#FFFFFF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веб" style:list-style-name="LFO24" style:family="paragraph">
      <style:paragraph-properties fo:margin-top="0in" fo:margin-bottom="0.1041in" fo:background-color="#FFFFFF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P235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36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37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38" style:parent-style-name="Обычныйвеб" style:list-style-name="LFO24" style:family="paragraph">
      <style:paragraph-properties fo:margin-top="0in" fo:margin-bottom="0.1041in" fo:background-color="#FFFFFF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P241" style:parent-style-name="Обычныйвеб" style:list-style-name="LFO24" style:family="paragraph">
      <style:paragraph-properties fo:margin-top="0in" fo:margin-bottom="0.1041in" fo:background-color="#FFFFFF"/>
    </style:style>
    <style:style style:name="T242" style:parent-style-name="Основнойшрифтабзаца" style:family="text">
      <style:text-properties fo:color="#000000"/>
    </style:style>
    <style:style style:name="P243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44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45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46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47" style:parent-style-name="Обычныйвеб" style:list-style-name="LFO24" style:family="paragraph">
      <style:paragraph-properties fo:margin-top="0in" fo:margin-bottom="0.1041in" fo:background-color="#FFFFFF"/>
    </style:style>
    <style:style style:name="T248" style:parent-style-name="Основнойшрифтабзаца" style:family="text">
      <style:text-properties fo:color="#000000"/>
    </style:style>
    <style:style style:name="P249" style:parent-style-name="Обычныйвеб" style:list-style-name="LFO24" style:family="paragraph">
      <style:paragraph-properties fo:margin-top="0in" fo:margin-bottom="0.1041in" fo:background-color="#FFFFFF"/>
      <style:text-properties fo:color="#000000"/>
    </style:style>
    <style:style style:name="P250" style:parent-style-name="Обычныйвеб" style:list-style-name="LFO24" style:family="paragraph">
      <style:paragraph-properties fo:margin-top="0in" fo:margin-bottom="0.1041in" fo:background-color="#FFFFFF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веб" style:list-style-name="LFO24" style:family="paragraph">
      <style:paragraph-properties fo:margin-top="0in" fo:margin-bottom="0.1041in" fo:background-color="#FFFFFF"/>
    </style:style>
    <style:style style:name="T253" style:parent-style-name="Основнойшрифтабзаца" style:family="text">
      <style:text-properties fo:color="#000000"/>
    </style:style>
    <style:style style:name="P254" style:parent-style-name="Обычныйвеб" style:list-style-name="LFO24" style:family="paragraph">
      <style:paragraph-properties fo:margin-top="0in" fo:margin-bottom="0.1041in" fo:background-color="#FFFFFF"/>
    </style:style>
    <style:style style:name="T255" style:parent-style-name="Основнойшрифтабзаца" style:family="text">
      <style:text-properties fo:color="#000000"/>
    </style:style>
    <style:style style:name="P256" style:parent-style-name="Обычныйвеб" style:list-style-name="LFO24" style:family="paragraph">
      <style:paragraph-properties fo:margin-top="0in" fo:margin-bottom="0.1041in" fo:background-color="#FFFFFF"/>
    </style:style>
    <style:style style:name="T257" style:parent-style-name="Основнойшрифтабзаца" style:family="text">
      <style:text-properties fo:color="#000000"/>
    </style:style>
    <style:style style:name="P258" style:parent-style-name="Абзацсписка" style:family="paragraph">
      <style:paragraph-properties fo:text-align="center"/>
      <style:text-properties style:font-name="Times New Roman" style:font-name-asian="Calibri" fo:font-weight="bold" style:font-weight-asian="bold" fo:language="ru" fo:country="RU"/>
    </style:style>
    <style:style style:name="P259" style:parent-style-name="Абзацсписка" style:family="paragraph">
      <style:paragraph-properties fo:text-align="center"/>
      <style:text-properties style:font-name="Times New Roman" style:font-name-asian="Calibri" fo:font-weight="bold" style:font-weight-asian="bold" fo:language="ru" fo:country="RU"/>
    </style:style>
    <style:style style:name="P260" style:parent-style-name="Абзацсписка" style:family="paragraph">
      <style:paragraph-properties fo:text-align="center"/>
      <style:text-properties style:font-name="Times New Roman" style:font-name-asian="Calibri" fo:font-weight="bold" style:font-weight-asian="bold" fo:language="ru" fo:country="RU"/>
    </style:style>
    <style:style style:name="P261" style:parent-style-name="Абзацсписка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6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6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P265" style:parent-style-name="Обычный" style:family="paragraph">
      <style:paragraph-properties fo:text-align="center" fo:margin-bottom="0.1388in" fo:line-height="115%"/>
      <style:text-properties fo:language="ru" fo:country="RU"/>
    </style:style>
    <style:style style:name="P266" style:parent-style-name="Обычный" style:family="paragraph">
      <style:paragraph-properties fo:text-align="center" fo:margin-bottom="0.1388in" fo:line-height="115%"/>
    </style:style>
    <style:style style:name="T267" style:parent-style-name="Основнойшрифтабзаца" style:family="text">
      <style:text-properties style:font-name="Times New Roman" style:font-name-asian="Calibri" fo:font-weight="bold" style:font-weight-asian="bold" fo:language="ru" fo:country="RU"/>
    </style:style>
    <style:style style:name="P268" style:parent-style-name="Обычный" style:family="paragraph">
      <style:paragraph-properties fo:margin-bottom="0.1388in" fo:line-height="115%"/>
    </style:style>
    <style:style style:name="T269" style:parent-style-name="Основнойшрифтабзаца" style:family="text">
      <style:text-properties style:font-name="Times New Roman" style:font-name-asian="Calibri" fo:language="ru" fo:country="RU"/>
    </style:style>
    <style:style style:name="T270" style:parent-style-name="Основнойшрифтабзаца" style:family="text">
      <style:text-properties style:font-name="Times New Roman" style:font-name-asian="Calibri" fo:language="ru" fo:country="RU"/>
    </style:style>
    <style:style style:name="P271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P272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 fo:language="ru" fo:country="RU"/>
    </style:style>
    <style:style style:name="T273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274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P275" style:parent-style-name="Заголовок30" style:family="paragraph">
      <style:paragraph-properties fo:keep-with-next="always" fo:keep-together="always" fo:margin-top="0in" fo:margin-bottom="0.0423in" fo:line-height="100%" fo:margin-left="0.013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76" style:parent-style-name="Основнойтекст2" style:family="paragraph">
      <style:paragraph-properties fo:text-align="justify" fo:margin-bottom="0.2034in"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277" style:parent-style-name="Основнойтекст2" style:family="paragraph">
      <style:paragraph-properties fo:text-align="justify" fo:margin-bottom="0.2034in" fo:line-height="100%" fo:margin-left="0.0138in" fo:margin-right="0.0138in" fo:text-indent="0.1944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7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8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281" style:parent-style-name="Основнойтекст2" style:family="paragraph">
      <style:paragraph-properties fo:text-align="justify" fo:margin-bottom="0.2034in" fo:line-height="100%" fo:margin-left="0.0138in" fo:margin-right="0.0138in" fo:text-indent="0.1944in">
        <style:tab-stops/>
      </style:paragraph-properties>
    </style:style>
    <style:style style:name="T282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285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286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P287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2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1" style:parent-style-name="Основнойтекст2" style:family="paragraph">
      <style:paragraph-properties fo:text-align="justify" fo:margin-bottom="0.2451in" fo:line-height="100%" fo:margin-left="0.0138in" fo:margin-right="0.0138in" fo:text-indent="0.1944in">
        <style:tab-stops/>
      </style:paragraph-properties>
    </style:style>
    <style:style style:name="T292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4" style:parent-style-name="Основнойтекст2" style:family="paragraph">
      <style:paragraph-properties fo:text-align="justify" fo:margin-bottom="0.2451in" fo:line-height="100%" fo:margin-left="0.0138in" fo:margin-right="0.0138in" fo:text-indent="0.1944in">
        <style:tab-stops/>
      </style:paragraph-properties>
      <style:text-properties fo:font-weight="bold" style:font-weight-asian="bold" fo:font-size="10pt" style:font-size-asian="10pt" style:font-size-complex="10pt" fo:language="ru" fo:country="RU"/>
    </style:style>
    <style:style style:name="P295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296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29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5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1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311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1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13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16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1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2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321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22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25" style:parent-style-name="Заголовок30" style:family="paragraph">
      <style:paragraph-properties fo:keep-with-next="always" fo:keep-together="always" fo:margin-top="0in" fo:margin-bottom="0.0451in" fo:line-height="100%" fo:margin-left="0.8611in">
        <style:tab-stops/>
      </style:paragraph-properties>
    </style:style>
    <style:style style:name="T32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328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2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30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33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3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34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35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7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3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0" style:parent-style-name="Основнойтекст2" style:family="paragraph">
      <style:paragraph-properties fo:text-align="justify" fo:margin-bottom="0.2451in" fo:line-height="100%" fo:margin-left="0.0277in" fo:margin-right="0.0277in" fo:text-indent="0.1944in">
        <style:tab-stops/>
      </style:paragraph-properties>
    </style:style>
    <style:style style:name="T341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3" style:parent-style-name="Основнойтекст2" style:family="paragraph">
      <style:paragraph-properties fo:margin-bottom="0.0423in" fo:line-height="100%" fo:margin-left="0.75in">
        <style:tab-stops/>
      </style:paragraph-properties>
    </style:style>
    <style:style style:name="T34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4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348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49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1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5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53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6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35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9" style:parent-style-name="Основнойтекст2" style:family="paragraph">
      <style:paragraph-properties fo:text-align="justify" fo:margin-bottom="0.2451in" fo:line-height="100%" fo:margin-left="0.0277in" fo:margin-right="0.0277in" fo:text-indent="0.1944in">
        <style:tab-stops/>
      </style:paragraph-properties>
    </style:style>
    <style:style style:name="T360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63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5" style:parent-style-name="Основнойтекст2" style:family="paragraph">
      <style:paragraph-properties fo:margin-bottom="0.0451in" fo:line-height="100%" fo:margin-left="0.75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6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370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37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73" style:parent-style-name="Основнойтекст5" style:family="paragraph">
      <style:paragraph-properties fo:line-height="100%" fo:margin-left="0.0277in" fo:text-indent="0.1944in">
        <style:tab-stops/>
      </style:paragraph-properties>
    </style:style>
    <style:style style:name="T3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5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386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8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38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90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3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93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39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98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399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1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402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5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06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1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412" style:parent-style-name="Основнойтекст5" style:family="paragraph">
      <style:paragraph-properties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413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414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15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7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1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19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1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2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5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426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2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9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430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43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3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3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6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37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3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3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43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44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47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4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5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52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5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56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8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59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62" style:parent-style-name="Основнойтекст4" style:family="paragraph">
      <style:paragraph-properties fo:margin-top="0in" fo:line-height="100%" fo:margin-left="0.0138in" fo:text-indent="0.1944in">
        <style:tab-stops/>
      </style:paragraph-properties>
    </style:style>
    <style:style style:name="T4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4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P465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72" style:parent-style-name="Основнойтекст2" style:family="paragraph">
      <style:paragraph-properties fo:text-align="justify" fo:margin-bottom="0.2034in" fo:line-height="100%" fo:margin-left="0.0138in" fo:margin-right="0.0138in" fo:text-indent="0.1944in">
        <style:tab-stops/>
      </style:paragraph-properties>
    </style:style>
    <style:style style:name="T473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75" style:parent-style-name="Основнойтекст4" style:family="paragraph">
      <style:paragraph-properties fo:text-align="start" fo:margin-top="0in" fo:margin-bottom="0.0388in" fo:line-height="100%" fo:margin-left="0.013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6" style:parent-style-name="Основнойтекст4" style:family="paragraph">
      <style:paragraph-properties fo:margin-top="0in" fo:line-height="100%" fo:margin-left="0.0138in" fo:margin-right="0.0138in" fo:text-indent="0.1944in">
        <style:tab-stops/>
      </style:paragraph-properties>
    </style:style>
    <style:style style:name="T47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78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P479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80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8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83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48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86" style:parent-style-name="Основнойтекст2" style:family="paragraph">
      <style:paragraph-properties fo:text-align="justify" fo:margin-bottom="0.0833in" fo:line-height="100%" fo:margin-left="0.0138in" fo:margin-right="0.0138in" fo:text-indent="0.1944in">
        <style:tab-stops/>
      </style:paragraph-properties>
    </style:style>
    <style:style style:name="T48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4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9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9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93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49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4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99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500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5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02" style:parent-style-name="Основнойтекст4" style:family="paragraph">
      <style:paragraph-properties fo:text-align="start" fo:margin-top="0in" fo:margin-bottom="0.0423in" fo:line-height="100%" fo:margin-left="0.0138in">
        <style:tab-stops/>
      </style:paragraph-properties>
      <style:text-properties fo:font-size="12pt" style:font-size-asian="12pt" style:font-size-complex="12pt" fo:language="ru" fo:country="RU"/>
    </style:style>
    <style:style style:name="P503" style:parent-style-name="Основнойтекст2" style:family="paragraph">
      <style:paragraph-properties fo:margin-bottom="0in" fo:line-height="100%" fo:margin-left="0.0138in" fo:margin-right="0.0138in" fo:text-indent="0.2083in">
        <style:tab-stops/>
      </style:paragraph-properties>
    </style:style>
    <style:style style:name="T504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05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09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510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13" style:parent-style-name="Основнойтекст2" style:family="paragraph">
      <style:paragraph-properties fo:text-align="justify" fo:margin-bottom="0.0784in" fo:line-height="100%" fo:margin-left="0.0138in" fo:margin-right="0.0138in">
        <style:tab-stops/>
      </style:paragraph-properties>
    </style:style>
    <style:style style:name="T514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5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16" style:parent-style-name="Основнойтекст4" style:family="paragraph">
      <style:paragraph-properties fo:text-align="start" fo:margin-top="0in" fo:margin-bottom="0.0423in" fo:line-height="100%" fo:margin-left="0.0138in">
        <style:tab-stops/>
      </style:paragraph-properties>
    </style:style>
    <style:style style:name="T5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8" style:parent-style-name="Основнойтекст4НеполужирныйКурсив" style:family="text">
      <style:text-properties fo:font-size="12pt" style:font-size-asian="12pt" style:font-size-complex="12pt" fo:language="ru" fo:country="RU"/>
    </style:style>
    <style:style style:name="P519" style:parent-style-name="Основнойтекст2" style:family="paragraph">
      <style:paragraph-properties fo:text-align="justify" fo:margin-bottom="0.2868in" fo:line-height="100%" fo:margin-left="0.0138in" fo:margin-right="0.0138in">
        <style:tab-stops/>
      </style:paragraph-properties>
    </style:style>
    <style:style style:name="T5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3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2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25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26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2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2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2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31" style:parent-style-name="Основнойтекст2" style:family="paragraph">
      <style:paragraph-properties fo:margin-bottom="0.0416in" fo:line-height="100%" fo:margin-left="0.8055in">
        <style:tab-stops/>
      </style:paragraph-properties>
    </style:style>
    <style:style style:name="T53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5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4" style:parent-style-name="ОсновнойтекстПолужирный" style:family="text">
      <style:text-properties fo:font-weight="normal" style:font-weight-asian="normal" fo:font-size="10pt" style:font-size-asian="10pt" style:font-size-complex="10pt" fo:language="ru" fo:country="RU"/>
    </style:style>
    <style:style style:name="T535" style:parent-style-name="ОсновнойтекстПолужирный" style:family="text">
      <style:text-properties fo:font-size="10pt" style:font-size-asian="10pt" style:font-size-complex="10pt" fo:language="ru" fo:country="RU"/>
    </style:style>
    <style:style style:name="T536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P537" style:parent-style-name="Основнойтекст2" style:family="paragraph">
      <style:paragraph-properties fo:text-align="justify" fo:margin-bottom="0in" fo:line-height="100%" fo:margin-left="0.0138in" fo:text-indent="0.2083in">
        <style:tab-stops/>
      </style:paragraph-properties>
    </style:style>
    <style:style style:name="T53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41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54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44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545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47" style:parent-style-name="Основнойтекст2" style:family="paragraph">
      <style:paragraph-properties fo:text-align="justify" fo:margin-bottom="0in" fo:line-height="100%" fo:margin-left="0.0138in" fo:text-indent="0.2083in">
        <style:tab-stops/>
      </style:paragraph-properties>
    </style:style>
    <style:style style:name="T54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50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</style:style>
    <style:style style:name="T55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54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555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5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60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</style:style>
    <style:style style:name="T561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5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63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</style:style>
    <style:style style:name="T5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5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T566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P567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</style:style>
    <style:style style:name="T56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70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  <style:text-properties fo:font-size="12pt" style:font-size-asian="12pt" style:font-size-complex="12pt" fo:language="ru" fo:country="RU"/>
    </style:style>
    <style:style style:name="P571" style:parent-style-name="Основнойтекст2" style:family="paragraph">
      <style:paragraph-properties fo:text-align="justify" fo:margin-bottom="0in" fo:line-height="100%" fo:margin-left="0.0138in" fo:margin-right="0.0138in" fo:text-indent="0.2083in">
        <style:tab-stops/>
      </style:paragraph-properties>
    </style:style>
    <style:style style:name="T572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74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575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77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57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80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58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83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58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87" style:parent-style-name="Основнойтекст4" style:family="paragraph">
      <style:paragraph-properties fo:margin-top="0in" fo:line-height="100%" fo:margin-left="0.0138in" fo:text-indent="0.1944in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89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P590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591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9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5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94" style:parent-style-name="Основнойтекст2" style:family="paragraph">
      <style:paragraph-properties fo:text-align="justify" fo:margin-bottom="0.0784in" fo:line-height="100%" fo:margin-left="0.0138in" fo:margin-right="0.0277in" fo:text-indent="0.1944in">
        <style:tab-stops/>
      </style:paragraph-properties>
    </style:style>
    <style:style style:name="T595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97" style:parent-style-name="Основнойтекст4" style:family="paragraph">
      <style:paragraph-properties fo:margin-top="0in" fo:margin-bottom="0.0423in" fo:line-height="100%" fo:margin-left="0.0138in">
        <style:tab-stops/>
      </style:paragraph-properties>
    </style:style>
    <style:style style:name="T5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99" style:parent-style-name="Основнойтекст4НеполужирныйКурсив" style:family="text">
      <style:text-properties fo:font-size="12pt" style:font-size-asian="12pt" style:font-size-complex="12pt" fo:language="ru" fo:country="RU"/>
    </style:style>
    <style:style style:name="P600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601" style:parent-style-name="Основнойтекст2" style:family="paragraph">
      <style:paragraph-properties fo:text-align="justify" fo:margin-bottom="0.0416in" fo:line-height="100%" fo:margin-left="0.0138in" fo:margin-right="0.0277in" fo:text-indent="0.1944in">
        <style:tab-stops/>
      </style:paragraph-properties>
    </style:style>
    <style:style style:name="T602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04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605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0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09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610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12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613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14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16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617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19" style:parent-style-name="Основнойтекст2" style:family="paragraph">
      <style:paragraph-properties fo:text-align="justify" fo:margin-bottom="0in" fo:line-height="100%" fo:margin-left="0.0138in" fo:margin-right="0.0277in" fo:text-indent="0.1944in">
        <style:tab-stops/>
      </style:paragraph-properties>
    </style:style>
    <style:style style:name="T620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22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25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626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28" style:parent-style-name="Основнойтекст2" style:family="paragraph">
      <style:paragraph-properties fo:text-align="justify" fo:margin-bottom="0.0784in" fo:line-height="100%" fo:margin-left="0.0138in" fo:margin-right="0.0277in" fo:text-indent="0.1944in">
        <style:tab-stops/>
      </style:paragraph-properties>
    </style:style>
    <style:style style:name="T629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32" style:parent-style-name="Основнойтекст4" style:family="paragraph">
      <style:paragraph-properties fo:margin-top="0in" fo:margin-bottom="0.0423in" fo:line-height="100%" fo:margin-left="0.0138in">
        <style:tab-stops/>
      </style:paragraph-properties>
    </style:style>
    <style:style style:name="T6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4" style:parent-style-name="Основнойтекст4НеполужирныйКурсив" style:family="text">
      <style:text-properties fo:font-size="12pt" style:font-size-asian="12pt" style:font-size-complex="12pt" fo:language="ru" fo:country="RU"/>
    </style:style>
    <style:style style:name="P635" style:parent-style-name="Основнойтекст2" style:family="paragraph">
      <style:paragraph-properties fo:text-align="justify" fo:margin-bottom="0.0833in" fo:line-height="100%" fo:margin-left="0.0138in" fo:margin-right="0.0277in" fo:text-indent="0.1944in">
        <style:tab-stops/>
      </style:paragraph-properties>
    </style:style>
    <style:style style:name="T6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7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9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40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41" style:parent-style-name="ОсновнойтекстПолужирный" style:family="text">
      <style:text-properties fo:font-size="12pt" style:font-size-asian="12pt" style:font-size-complex="12pt"/>
    </style:style>
    <style:style style:name="T642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43" style:parent-style-name="ОсновнойтекстПолужирный" style:family="text">
      <style:text-properties fo:font-size="12pt" style:font-size-asian="12pt" style:font-size-complex="12pt"/>
    </style:style>
    <style:style style:name="T644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46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48" style:parent-style-name="Основнойтекст9ptИнтервал0pt" style:family="text">
      <style:text-properties fo:font-size="12pt" style:font-size-asian="12pt" style:font-size-complex="12pt" fo:language="ru" fo:country="RU"/>
    </style:style>
    <style:style style:name="T6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50" style:parent-style-name="Основнойтекст4" style:family="paragraph">
      <style:paragraph-properties fo:margin-top="0in" fo:line-height="100%" fo:margin-left="0.0277in" fo:margin-right="0.0277in" fo:text-indent="0.1944in">
        <style:tab-stops/>
      </style:paragraph-properties>
    </style:style>
    <style:style style:name="T65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52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T653" style:parent-style-name="Основнойтекст4Неполужирный" style:family="text">
      <style:text-properties fo:font-size="12pt" style:font-size-asian="12pt" style:font-size-complex="12pt" fo:language="ru" fo:country="RU"/>
    </style:style>
    <style:style style:name="P654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655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57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658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60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66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62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63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64" style:parent-style-name="ОсновнойтекстКурсив" style:family="text">
      <style:text-properties fo:font-size="12pt" style:font-size-asian="12pt" style:font-size-complex="12pt" fo:language="ru" fo:country="RU"/>
    </style:style>
    <style:style style:name="T6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66" style:parent-style-name="Основнойтекст2" style:family="paragraph">
      <style:paragraph-properties fo:text-align="justify" fo:margin-bottom="0.1618in" fo:line-height="100%" fo:margin-left="0.0277in" fo:margin-right="0.0277in" fo:text-indent="0.1944in">
        <style:tab-stops/>
      </style:paragraph-properties>
    </style:style>
    <style:style style:name="T667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69" style:parent-style-name="Основнойтекст4" style:family="paragraph">
      <style:paragraph-properties fo:margin-top="0in" fo:margin-bottom="0.0375in" fo:line-height="100%" fo:margin-left="0.0277in">
        <style:tab-stops/>
      </style:paragraph-properties>
      <style:text-properties fo:font-size="12pt" style:font-size-asian="12pt" style:font-size-complex="12pt" fo:language="ru" fo:country="RU"/>
    </style:style>
    <style:style style:name="P670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67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74" style:parent-style-name="Основнойтекст2" style:family="paragraph">
      <style:paragraph-properties fo:text-align="justify" fo:margin-bottom="0.1208in" fo:line-height="100%" fo:margin-left="0.0277in" fo:text-indent="0.1944in">
        <style:tab-stops/>
      </style:paragraph-properties>
    </style:style>
    <style:style style:name="T6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76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78" style:parent-style-name="Основнойтекст4" style:family="paragraph">
      <style:paragraph-properties fo:margin-top="0in" fo:margin-bottom="0.0423in" fo:line-height="100%" fo:margin-left="0.0277in">
        <style:tab-stops/>
      </style:paragraph-properties>
    </style:style>
    <style:style style:name="T67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682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683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84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85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86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87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8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6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91" style:parent-style-name="Основнойтекст2" style:family="paragraph">
      <style:paragraph-properties fo:text-align="justify" fo:margin-bottom="0.1618in" fo:line-height="100%" fo:margin-left="0.0277in" fo:margin-right="0.0277in" fo:text-indent="0.1944in">
        <style:tab-stops/>
      </style:paragraph-properties>
    </style:style>
    <style:style style:name="T692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6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94" style:parent-style-name="Основнойтекст4" style:family="paragraph">
      <style:paragraph-properties fo:margin-top="0in" fo:margin-bottom="0.0423in" fo:line-height="100%" fo:margin-left="0.7916in">
        <style:tab-stops/>
      </style:paragraph-properties>
    </style:style>
    <style:style style:name="T69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6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697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698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6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00" style:parent-style-name="Основнойтекст5" style:family="paragraph">
      <style:paragraph-properties fo:line-height="100%" fo:margin-left="0.0277in" fo:margin-right="0.0277in" fo:text-indent="0.1944in">
        <style:tab-stops/>
      </style:paragraph-properties>
    </style:style>
    <style:style style:name="T70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70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703" style:parent-style-name="Основнойтекст5НеполужирныйНекурсив" style:family="text">
      <style:text-properties fo:font-size="12pt" style:font-size-asian="12pt" style:font-size-complex="12pt" fo:language="ru" fo:country="RU"/>
    </style:style>
    <style:style style:name="T7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705" style:parent-style-name="Основнойтекст2" style:family="paragraph">
      <style:paragraph-properties fo:text-align="justify" fo:margin-bottom="0.1618in" fo:line-height="100%" fo:margin-left="0.0277in" fo:margin-right="0.0277in" fo:text-indent="0.1944in">
        <style:tab-stops/>
      </style:paragraph-properties>
      <style:text-properties fo:font-size="12pt" style:font-size-asian="12pt" style:font-size-complex="12pt" fo:language="ru" fo:country="RU"/>
    </style:style>
    <style:style style:name="P706" style:parent-style-name="Основнойтекст4" style:family="paragraph">
      <style:paragraph-properties fo:margin-top="0in" fo:margin-bottom="0.0451in" fo:line-height="100%" fo:margin-left="0.9861in">
        <style:tab-stops/>
      </style:paragraph-properties>
    </style:style>
    <style:style style:name="T70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709" style:parent-style-name="Основнойтекст2" style:family="paragraph">
      <style:paragraph-properties fo:text-align="justify" fo:margin-bottom="0in" fo:line-height="100%" fo:margin-left="0.0277in" fo:text-indent="0.1944in">
        <style:tab-stops/>
      </style:paragraph-properties>
    </style:style>
    <style:style style:name="T710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7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12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713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7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15" style:parent-style-name="Основнойтекст2" style:family="paragraph">
      <style:paragraph-properties fo:text-align="justify" fo:margin-bottom="0in" fo:line-height="100%" fo:margin-left="0.0277in" fo:margin-right="0.0277in" fo:text-indent="0.1944in">
        <style:tab-stops/>
      </style:paragraph-properties>
    </style:style>
    <style:style style:name="T716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717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7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20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721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7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24" style:parent-style-name="Основнойтекст2" style:family="paragraph">
      <style:paragraph-properties fo:text-align="justify" fo:margin-bottom="0in" fo:line-height="100%" fo:margin-left="0.0138in" fo:text-indent="0.1944in">
        <style:tab-stops/>
      </style:paragraph-properties>
    </style:style>
    <style:style style:name="T725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7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27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7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29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730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7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32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733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734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7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36" style:parent-style-name="Основнойтекст2" style:family="paragraph">
      <style:paragraph-properties fo:text-align="justify" fo:margin-bottom="0in" fo:line-height="100%" fo:margin-left="0.0138in" fo:margin-right="0.0138in" fo:text-indent="0.1944in">
        <style:tab-stops/>
      </style:paragraph-properties>
    </style:style>
    <style:style style:name="T737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738" style:parent-style-name="ОсновнойтекстПолужирныйКурсив" style:family="text">
      <style:text-properties fo:font-size="12pt" style:font-size-asian="12pt" style:font-size-complex="12pt" fo:language="ru" fo:country="RU"/>
    </style:style>
    <style:style style:name="T7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0" style:parent-style-name="Основнойтекст2" style:family="paragraph">
      <style:paragraph-properties fo:text-align="justify" fo:margin-bottom="0.2868in" fo:line-height="100%" fo:margin-left="0.0138in" fo:margin-right="0.0138in" fo:text-indent="0.1944in">
        <style:tab-stops/>
      </style:paragraph-properties>
    </style:style>
    <style:style style:name="T741" style:parent-style-name="ОсновнойтекстИнтервал2pt" style:family="text">
      <style:text-properties fo:font-size="12pt" style:font-size-asian="12pt" style:font-size-complex="12pt" fo:language="ru" fo:country="RU"/>
    </style:style>
    <style:style style:name="T7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4" style:parent-style-name="Безинтервала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746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olumn748" style:family="table-column">
      <style:table-column-properties style:column-width="0.6083in" style:use-optimal-column-width="false"/>
    </style:style>
    <style:style style:name="TableColumn749" style:family="table-column">
      <style:table-column-properties style:column-width="3.6493in" style:use-optimal-column-width="false"/>
    </style:style>
    <style:style style:name="TableColumn750" style:family="table-column">
      <style:table-column-properties style:column-width="0.6375in" style:use-optimal-column-width="false"/>
    </style:style>
    <style:style style:name="TableColumn751" style:family="table-column">
      <style:table-column-properties style:column-width="0.9847in" style:use-optimal-column-width="false"/>
    </style:style>
    <style:style style:name="TableColumn752" style:family="table-column">
      <style:table-column-properties style:column-width="1.0826in" style:use-optimal-column-width="false"/>
    </style:style>
    <style:style style:name="TableColumn753" style:family="table-column">
      <style:table-column-properties style:column-width="2.5666in" style:use-optimal-column-width="false"/>
    </style:style>
    <style:style style:name="Table747" style:family="table">
      <style:table-properties style:width="9.5291in" fo:margin-left="-0.075in" table:align="left"/>
    </style:style>
    <style:style style:name="TableRow754" style:family="table-row">
      <style:table-row-properties style:min-row-height="0.1916in" style:use-optimal-row-height="false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57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60" style:parent-style-name="Безинтервала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T762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Безинтервала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P771" style:parent-style-name="Безинтервала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Безинтервала" style:family="paragraph">
      <style:paragraph-properties fo:text-align="center"/>
      <style:text-properties style:font-size-complex="12pt" fo:language="ru" fo:country="RU"/>
    </style:style>
    <style:style style:name="TableRow775" style:family="table-row">
      <style:table-row-properties style:min-row-height="0.2083in" style:use-optimal-row-height="false"/>
    </style:style>
    <style:style style:name="P776" style:parent-style-name="Обычный" style:family="paragraph">
      <style:text-properties style:font-name="Times New Roman" fo:language="ru" fo:country="RU"/>
    </style:style>
    <style:style style:name="P777" style:parent-style-name="Обычный" style:family="paragraph">
      <style:text-properties style:font-name="Times New Roman" fo:language="ru" fo:country="RU"/>
    </style:style>
    <style:style style:name="P778" style:parent-style-name="Обычный" style:family="paragraph">
      <style:text-properties style:font-name="Times New Roman" fo:language="ru" fo:country="RU"/>
    </style:style>
    <style:style style:name="P779" style:parent-style-name="Безинтервала" style:family="paragraph">
      <style:text-properties style:font-size-complex="12pt" fo:language="ru" fo:country="RU"/>
    </style:style>
    <style:style style:name="P780" style:parent-style-name="Обычный" style:family="paragraph">
      <style:text-properties style:font-name="Times New Roman" fo:language="ru" fo:country="RU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text-properties style:font-name="Times New Roman" fo:language="ru" fo:country="RU"/>
    </style:style>
    <style:style style:name="TableRow783" style:family="table-row">
      <style:table-row-properties style:min-row-height="0.3673in" style:use-optimal-row-height="false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Безинтервала" style:family="paragraph">
      <style:text-properties style:font-name="Times New Roman" style:font-size-complex="12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796" style:family="table-row">
      <style:table-row-properties style:min-row-height="0.3673in" style:use-optimal-row-height="false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Безинтервала" style:family="paragraph">
      <style:text-properties style:font-name="Times New Roman" style:font-size-complex="12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09" style:family="table-row">
      <style:table-row-properties style:min-row-height="0.3895in" style:use-optimal-row-height="false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Безинтервала" style:family="paragraph">
      <style:text-properties style:font-name="Times New Roman" style:font-size-complex="12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22" style:family="table-row">
      <style:table-row-properties style:min-row-height="0.3895in" style:use-optimal-row-height="false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P824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Безинтервала" style:family="paragraph">
      <style:text-properties style:font-name="Times New Roman" style:font-size-complex="12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35" style:family="table-row">
      <style:table-row-properties style:min-row-height="0.3673in" style:use-optimal-row-height="false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38" style:family="table-cell">
      <style:table-cell-properties fo:border="0.0069in solid #000001" style:writing-mode="lr-tb" fo:padding-top="0in" fo:padding-left="0.075in" fo:padding-bottom="0in" fo:padding-right="0.075in"/>
    </style:style>
    <style:style style:name="P839" style:parent-style-name="Безинтервала" style:family="paragraph">
      <style:text-properties style:font-name="Times New Roman" style:font-size-complex="12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44" style:family="table-cell">
      <style:table-cell-properties fo:border="0.0069in solid #000001" style:writing-mode="lr-tb" fo:padding-top="0in" fo:padding-left="0.075in" fo:padding-bottom="0in" fo:padding-right="0.075in"/>
    </style:style>
    <style:style style:name="P845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48" style:family="table-row">
      <style:table-row-properties style:min-row-height="0.3895in" style:use-optimal-row-height="false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Безинтервала" style:family="paragraph">
      <style:text-properties style:font-name="Times New Roman" style:font-size-complex="12pt"/>
    </style:style>
    <style:style style:name="TableCell853" style:family="table-cell">
      <style:table-cell-properties fo:border="0.0069in solid #000001" style:writing-mode="lr-tb" fo:padding-top="0in" fo:padding-left="0.075in" fo:padding-bottom="0in" fo:padding-right="0.075in"/>
    </style:style>
    <style:style style:name="P854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Row861" style:family="table-row">
      <style:table-row-properties style:min-row-height="0.3895in" style:use-optimal-row-height="false"/>
    </style:style>
    <style:style style:name="TableCell862" style:family="table-cell">
      <style:table-cell-properties fo:border="0.0069in solid #000001" style:writing-mode="lr-tb" fo:padding-top="0in" fo:padding-left="0.075in" fo:padding-bottom="0in" fo:padding-right="0.075in"/>
    </style:style>
    <style:style style:name="P863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Безинтервала" style:family="paragraph">
      <style:text-properties style:font-name="Times New Roman" style:font-size-complex="12pt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74" style:family="table-row">
      <style:table-row-properties style:min-row-height="0.3673in" style:use-optimal-row-height="false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Безинтервала" style:family="paragraph">
      <style:text-properties style:font-name="Times New Roman" style:font-size-complex="12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81" style:family="table-cell">
      <style:table-cell-properties fo:border="0.0069in solid #000001" style:writing-mode="lr-tb" fo:padding-top="0in" fo:padding-left="0.075in" fo:padding-bottom="0in" fo:padding-right="0.075in"/>
    </style:style>
    <style:style style:name="P882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83" style:family="table-cell">
      <style:table-cell-properties fo:border="0.0069in solid #000001" style:writing-mode="lr-tb" fo:padding-top="0in" fo:padding-left="0.075in" fo:padding-bottom="0in" fo:padding-right="0.075in"/>
    </style:style>
    <style:style style:name="P884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Row887" style:family="table-row">
      <style:table-row-properties style:min-row-height="0.3895in" style:use-optimal-row-height="false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Безинтервала" style:family="paragraph">
      <style:text-properties style:font-name="Times New Roman" style:font-size-complex="12pt" fo:language="ru" fo:country="RU"/>
    </style:style>
    <style:style style:name="P892" style:parent-style-name="Безинтервала" style:family="paragraph">
      <style:text-properties style:font-name="Times New Roman" style:font-size-complex="12pt" fo:language="ru" fo:country="RU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P895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898" style:family="table-cell">
      <style:table-cell-properties fo:border="0.0069in solid #000001" style:writing-mode="lr-tb" fo:padding-top="0in" fo:padding-left="0.075in" fo:padding-bottom="0in" fo:padding-right="0.075in"/>
    </style:style>
    <style:style style:name="P899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Row902" style:family="table-row">
      <style:table-row-properties style:min-row-height="0.4111in" style:use-optimal-row-height="false"/>
    </style:style>
    <style:style style:name="TableCell903" style:family="table-cell">
      <style:table-cell-properties fo:border="0.0069in solid #000001" style:writing-mode="lr-tb" fo:padding-top="0in" fo:padding-left="0.075in" fo:padding-bottom="0in" fo:padding-right="0.075in"/>
    </style:style>
    <style:style style:name="P904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905" style:family="table-cell">
      <style:table-cell-properties fo:border="0.0069in solid #000001" style:writing-mode="lr-tb" fo:padding-top="0in" fo:padding-left="0.075in" fo:padding-bottom="0in" fo:padding-right="0.075in"/>
    </style:style>
    <style:style style:name="P906" style:parent-style-name="Безинтервала" style:family="paragraph">
      <style:text-properties style:font-name="Times New Roman" style:font-size-complex="12pt"/>
    </style:style>
    <style:style style:name="TableCell907" style:family="table-cell">
      <style:table-cell-properties fo:border="0.0069in solid #000001" style:writing-mode="lr-tb" fo:padding-top="0in" fo:padding-left="0.075in" fo:padding-bottom="0in" fo:padding-right="0.075in"/>
    </style:style>
    <style:style style:name="P908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Безинтервала" style:family="paragraph">
      <style:paragraph-properties fo:text-align="center"/>
      <style:text-properties style:font-name="Times New Roman" style:font-size-complex="12pt" fo:language="ru" fo:country="RU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Безинтервала" style:family="paragraph">
      <style:paragraph-properties fo:text-align="center"/>
      <style:text-properties style:font-name="Times New Roman" style:font-size-complex="12pt"/>
    </style:style>
    <style:style style:name="P9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7" style:parent-style-name="Standard" style:family="paragraph">
      <style:paragraph-properties fo:keep-with-next="always" fo:keep-together="always" fo:text-align="center" fo:margin-bottom="0.3159in" fo:line-height="100%" fo:margin-left="0.2104in" fo:margin-right="0.3694in">
        <style:tab-stops/>
      </style:paragraph-properties>
    </style:style>
    <style:style style:name="T9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 style:language-asian="ru" style:country-asian="RU"/>
    </style:style>
    <style:style style:name="T9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language-asian="ru" style:country-asian="RU"/>
    </style:style>
    <style:style style:name="P920" style:parent-style-name="Standard" style:family="paragraph">
      <style:paragraph-properties fo:keep-with-next="always" fo:keep-together="always" fo:text-align="center" fo:margin-bottom="0.3159in" fo:line-height="100%" fo:margin-left="0.2104in" fo:margin-right="0.3694in">
        <style:tab-stops/>
      </style:paragraph-properties>
    </style:style>
    <style:style style:name="T921" style:parent-style-name="Основнойшрифтабзаца" style:family="text">
      <style:text-properties style:font-name="Times New Roman" style:font-name-asian="Arial Black" fo:font-weight="bold" style:font-weight-asian="bold" fo:font-size="12pt" style:font-size-asian="12pt" style:font-size-complex="12pt"/>
    </style:style>
    <style:style style:name="TableColumn923" style:family="table-column">
      <style:table-column-properties style:column-width="0.6895in" style:use-optimal-column-width="false"/>
    </style:style>
    <style:style style:name="TableColumn924" style:family="table-column">
      <style:table-column-properties style:column-width="0.5562in" style:use-optimal-column-width="false"/>
    </style:style>
    <style:style style:name="TableColumn925" style:family="table-column">
      <style:table-column-properties style:column-width="0.1638in" style:use-optimal-column-width="false"/>
    </style:style>
    <style:style style:name="TableColumn926" style:family="table-column">
      <style:table-column-properties style:column-width="3.2173in" style:use-optimal-column-width="false"/>
    </style:style>
    <style:style style:name="TableColumn927" style:family="table-column">
      <style:table-column-properties style:column-width="1.2791in" style:use-optimal-column-width="false"/>
    </style:style>
    <style:style style:name="TableColumn928" style:family="table-column">
      <style:table-column-properties style:column-width="3.3326in" style:use-optimal-column-width="false"/>
    </style:style>
    <style:style style:name="TableColumn929" style:family="table-column">
      <style:table-column-properties style:column-width="1.0972in" style:use-optimal-column-width="false"/>
    </style:style>
    <style:style style:name="TableColumn930" style:family="table-column">
      <style:table-column-properties style:column-width="1.0694in" style:use-optimal-column-width="false"/>
    </style:style>
    <style:style style:name="TableColumn931" style:family="table-column">
      <style:table-column-properties style:column-width="0.0277in" style:use-optimal-column-width="false"/>
    </style:style>
    <style:style style:name="Table922" style:family="table">
      <style:table-properties style:width="11.4333in" fo:margin-left="-0.3187in" table:align="left"/>
    </style:style>
    <style:style style:name="TableRow932" style:family="table-row">
      <style:table-row-properties style:min-row-height="0.452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P936" style:parent-style-name="Standard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color="#000000" fo:font-size="12pt" style:font-size-asian="12pt" style:font-size-complex="12pt" fo:language="ru" fo:country="RU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color="#000000" fo:font-size="12pt" style:font-size-asian="12pt" style:font-size-complex="12pt" fo:language="ru" fo:country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asian="Arial Unicode MS" fo:font-weight="bold" style:font-weight-asian="bold" fo:color="#000000" fo:font-size="12pt" style:font-size-asian="12pt" style:font-size-complex="12pt" fo:language="ru" fo:country="RU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47" style:parent-style-name="Standard" style:family="paragraph">
      <style:paragraph-properties fo:margin-bottom="0in" fo:line-height="100%"/>
    </style:style>
    <style:style style:name="T9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957" style:family="table-row">
      <style:table-row-properties style:min-row-height="0.302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66" style:parent-style-name="Безинтервала" style:family="paragraph">
      <style:paragraph-properties fo:text-align="justify"/>
    </style:style>
    <style:style style:name="T967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968" style:parent-style-name="Основнойшрифтабзаца" style:family="text">
      <style:text-properties style:font-name="Times New Roman" style:font-size-complex="12pt" fo:language="ru" fo:country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979" style:family="table-row">
      <style:table-row-properties style:min-row-height="0.4847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Times New Roman" fo:color="#000000" style:font-size-complex="12pt" fo:language="ru" fo:country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Безинтервала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Безинтервала" style:family="paragraph">
      <style:text-properties style:font-name="Times New Roman" fo:color="#000000" style:font-size-complex="12pt" fo:language="ru" fo:country="RU"/>
    </style:style>
    <style:style style:name="TableRow998" style:family="table-row">
      <style:table-row-properties style:min-row-height="0.302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017" style:family="table-row">
      <style:table-row-properties style:min-row-height="0.302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037" style:family="table-row">
      <style:table-row-properties style:min-row-height="0.302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047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048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049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05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051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062" style:family="table-row">
      <style:table-row-properties style:min-row-height="0.302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081" style:family="table-row">
      <style:table-row-properties style:min-row-height="0.302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091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102" style:family="table-row">
      <style:table-row-properties style:min-row-height="0.302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Row1121" style:family="table-row">
      <style:table-row-properties style:min-row-height="0.302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141" style:family="table-row">
      <style:table-row-properties style:min-row-height="0.30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161" style:family="table-row">
      <style:table-row-properties style:min-row-height="0.302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171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182" style:family="table-row">
      <style:table-row-properties style:min-row-height="0.302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01" style:family="table-row">
      <style:table-row-properties style:min-row-height="0.302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20" style:family="table-row">
      <style:table-row-properties style:min-row-height="0.302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39" style:family="table-row">
      <style:table-row-properties style:min-row-height="0.302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58" style:family="table-row">
      <style:table-row-properties style:min-row-height="0.302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77" style:family="table-row">
      <style:table-row-properties style:min-row-height="0.302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296" style:family="table-row">
      <style:table-row-properties style:min-row-height="0.302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315" style:family="table-row">
      <style:table-row-properties style:min-row-height="0.302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325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336" style:family="table-row">
      <style:table-row-properties style:min-row-height="0.302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 fo:margin-bottom="0in" fo:line-height="100%"/>
    </style:style>
    <style:style style:name="T1345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346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347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justify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358" style:family="table-row">
      <style:table-row-properties style:min-row-height="0.302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377" style:family="table-row">
      <style:table-row-properties style:min-row-height="0.302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396" style:family="table-row">
      <style:table-row-properties style:min-row-height="0.302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406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407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418" style:family="table-row">
      <style:table-row-properties style:min-row-height="0.302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Row1437" style:family="table-row">
      <style:table-row-properties style:min-row-height="0.302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Row1456" style:family="table-row">
      <style:table-row-properties style:min-row-height="0.302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Row1475" style:family="table-row">
      <style:table-row-properties style:min-row-height="0.302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494" style:family="table-row">
      <style:table-row-properties style:min-row-height="0.302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504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515" style:family="table-row">
      <style:table-row-properties style:min-row-height="0.302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525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526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527" style:parent-style-name="Standard" style:family="paragraph">
      <style:paragraph-properties fo:margin-bottom="0in" fo:line-height="100%"/>
      <style:text-properties fo:font-size="12pt" style:font-size-asian="12pt" style:font-size-complex="12pt" fo:language="ru" fo:country="RU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538" style:family="table-row">
      <style:table-row-properties style:min-row-height="0.302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558" style:family="table-row">
      <style:table-row-properties style:min-row-height="0.302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577" style:family="table-row">
      <style:table-row-properties style:min-row-height="0.302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587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588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599" style:family="table-row">
      <style:table-row-properties style:min-row-height="0.302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Times New Roman" style:font-name-asian="Arial Unicode MS" style:font-weight-complex="bold" fo:color="#000000" fo:language="ru" fo:country="RU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Row1621" style:family="table-row">
      <style:table-row-properties style:min-row-height="0.302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style:font-name="Times New Roman" style:font-name-asian="Arial Unicode MS" fo:color="#000000" fo:language="ru" fo:country="RU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642" style:family="table-row">
      <style:table-row-properties style:min-row-height="0.30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asian="Arial Unicode MS" style:font-weight-complex="bold" fo:color="#000000" fo:font-size="12pt" style:font-size-asian="12pt" style:font-size-complex="12pt" fo:language="ru" fo:country="RU"/>
    </style:style>
    <style:style style:name="TableRow1661" style:family="table-row">
      <style:table-row-properties style:min-row-height="0.302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680" style:family="table-row">
      <style:table-row-properties style:min-row-height="0.302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69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701" style:family="table-row">
      <style:table-row-properties style:min-row-height="0.302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720" style:family="table-row">
      <style:table-row-properties style:min-row-height="0.302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73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741" style:family="table-row">
      <style:table-row-properties style:min-row-height="0.302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761" style:family="table-row">
      <style:table-row-properties style:min-row-height="0.302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783" style:family="table-row">
      <style:table-row-properties style:min-row-height="0.302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802" style:family="table-row">
      <style:table-row-properties style:min-row-height="0.302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821" style:family="table-row">
      <style:table-row-properties style:min-row-height="0.302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831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1832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843" style:family="table-row">
      <style:table-row-properties style:min-row-height="0.302in"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margin-bottom="0in" fo:line-height="100%"/>
    </style:style>
    <style:style style:name="T1852" style:parent-style-name="Основнойшрифтабзаца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1853" style:parent-style-name="Основнойшрифтабзаца" style:family="text"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fo:language="ru" fo:country="RU"/>
    </style:style>
    <style:style style:name="TableRow1865" style:family="table-row">
      <style:table-row-properties style:min-row-height="0.302in"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9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Row1884" style:family="table-row">
      <style:table-row-properties style:min-row-height="0.302in"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Безинтервала" style:family="paragraph">
      <style:text-properties style:font-name="Times New Roman" style:font-size-complex="12pt" fo:language="ru" fo:country="RU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Безинтервала" style:family="paragraph">
      <style:text-properties style:font-name="Times New Roman" style:font-size-complex="12pt" fo:language="ru" fo:country="RU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Основнойшрифтабзаца" style:family="text">
      <style:text-properties style:font-name="Times New Roman" style:font-size-complex="12pt" fo:language="ru" fo:country="RU"/>
    </style:style>
    <style:style style:name="T1893" style:parent-style-name="Основнойшрифтабзаца" style:family="text">
      <style:text-properties style:font-name="Times New Roman" style:font-size-complex="12pt" fo:language="ru" fo:country="RU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Безинтервала" style:family="paragraph">
      <style:text-properties style:font-name="Times New Roman" style:font-size-complex="12pt" fo:language="ru" fo:country="RU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Безинтервала" style:family="paragraph">
      <style:text-properties style:font-name="Times New Roman" style:font-size-complex="12pt" fo:language="ru" fo:country="RU"/>
    </style:style>
    <style:style style:name="TableCell1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9" style:parent-style-name="Безинтервала" style:family="paragraph">
      <style:text-properties style:font-name="Times New Roman" style:font-size-complex="12pt" fo:language="ru" fo:country="RU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Безинтервала" style:family="paragraph">
      <style:text-properties style:font-name="Times New Roman" style:font-size-complex="12pt" fo:language="ru" fo:country="RU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Безинтервала" style:family="paragraph">
      <style:text-properties style:font-name="Times New Roman" style:font-size-complex="12pt" fo:language="ru" fo:country="RU"/>
    </style:style>
    <style:style style:name="TableRow1904" style:family="table-row">
      <style:table-row-properties style:min-row-height="0.302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Безинтервала" style:family="paragraph">
      <style:text-properties style:font-name="Times New Roman" style:font-size-complex="12pt" fo:language="ru" fo:country="RU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Безинтервала" style:family="paragraph">
      <style:text-properties style:font-name="Times New Roman" style:font-size-complex="12pt" fo:language="ru" fo:country="RU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Основнойшрифтабзаца" style:family="text">
      <style:text-properties style:font-name="Times New Roman" style:font-size-complex="12pt" fo:language="ru" fo:country="RU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Безинтервала" style:family="paragraph">
      <style:text-properties style:font-name="Times New Roman" style:font-size-complex="12pt" fo:language="ru" fo:country="RU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Безинтервала" style:family="paragraph">
      <style:text-properties style:font-name="Times New Roman" style:font-size-complex="12pt" fo:language="ru" fo:country="RU"/>
    </style:style>
    <style:style style:name="TableCell1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8" style:parent-style-name="Безинтервала" style:family="paragraph">
      <style:text-properties style:font-name="Times New Roman" style:font-size-complex="12pt" fo:language="ru" fo:country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Безинтервала" style:family="paragraph">
      <style:text-properties style:font-name="Times New Roman" style:font-size-complex="12pt" fo:language="ru" fo:country="RU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Безинтервала" style:family="paragraph">
      <style:text-properties style:font-name="Times New Roman" style:font-size-complex="12pt" fo:language="ru" fo:country="RU"/>
    </style:style>
    <style:style style:name="TableRow1923" style:family="table-row">
      <style:table-row-properties style:min-row-height="0.302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Безинтервала" style:family="paragraph">
      <style:text-properties style:font-name="Times New Roman" style:font-size-complex="12pt" fo:language="ru" fo:country="RU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Безинтервала" style:family="paragraph">
      <style:text-properties style:font-name="Times New Roman" style:font-size-complex="12pt" fo:language="ru" fo:country="RU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="Times New Roman" style:font-size-complex="12pt" fo:language="ru" fo:country="RU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Безинтервала" style:family="paragraph">
      <style:text-properties style:font-name="Times New Roman" style:font-size-complex="12pt" fo:language="ru" fo:country="RU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Безинтервала" style:family="paragraph">
      <style:text-properties style:font-name="Times New Roman" style:font-size-complex="12pt" fo:language="ru" fo:country="RU"/>
    </style:style>
    <style:style style:name="TableCell1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7" style:parent-style-name="Безинтервала" style:family="paragraph">
      <style:text-properties style:font-name="Times New Roman" style:font-size-complex="12pt" fo:language="ru" fo:country="RU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Безинтервала" style:family="paragraph">
      <style:text-properties style:font-name="Times New Roman" style:font-size-complex="12pt" fo:language="ru" fo:country="RU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Безинтервала" style:family="paragraph">
      <style:text-properties style:font-name="Times New Roman" style:font-size-complex="12pt" fo:language="ru" fo:country="RU"/>
    </style:style>
    <style:style style:name="TableRow1942" style:family="table-row">
      <style:table-row-properties style:min-row-height="0.490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1951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1952" style:parent-style-name="Основнойшрифтабзаца" style:family="text">
      <style:text-properties style:font-name="Times New Roman" style:font-size-complex="12pt" fo:language="ru" fo:country="RU"/>
    </style:style>
    <style:style style:name="T1953" style:parent-style-name="Основнойшрифтабзаца" style:family="text">
      <style:text-properties style:font-name="Times New Roman" style:font-size-complex="12pt" fo:language="ru" fo:country="RU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9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Row1964" style:family="table-row">
      <style:table-row-properties style:min-row-height="0.302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Безинтервала" style:family="paragraph">
      <style:text-properties style:font-name="Times New Roman" style:font-size-complex="12pt" fo:language="ru" fo:country="RU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Безинтервала" style:family="paragraph">
      <style:text-properties style:font-name="Times New Roman" style:font-size-complex="12pt" fo:language="ru" fo:country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Основнойшрифтабзаца" style:family="text">
      <style:text-properties style:font-name="Times New Roman" style:font-size-complex="12pt" fo:language="ru" fo:country="RU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Безинтервала" style:family="paragraph">
      <style:text-properties style:font-name="Times New Roman" style:font-size-complex="12pt" fo:language="ru" fo:country="RU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Безинтервала" style:family="paragraph">
      <style:text-properties style:font-name="Times New Roman" style:font-size-complex="12pt" fo:language="ru" fo:country="RU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8" style:parent-style-name="Безинтервала" style:family="paragraph">
      <style:text-properties style:font-name="Times New Roman" style:font-size-complex="12pt" fo:language="ru" fo:country="RU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Безинтервала" style:family="paragraph">
      <style:text-properties style:font-name="Times New Roman" style:font-size-complex="12pt" fo:language="ru" fo:country="RU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Безинтервала" style:family="paragraph">
      <style:text-properties style:font-name="Times New Roman" style:font-size-complex="12pt" fo:language="ru" fo:country="RU"/>
    </style:style>
    <style:style style:name="TableRow1983" style:family="table-row">
      <style:table-row-properties style:min-row-height="0.302in"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Безинтервала" style:family="paragraph">
      <style:text-properties style:font-name="Times New Roman" style:font-size-complex="12pt" fo:language="ru" fo:country="RU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Безинтервала" style:family="paragraph">
      <style:text-properties style:font-name="Times New Roman" style:font-size-complex="12pt" fo:language="ru" fo:country="RU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Основнойшрифтабзаца" style:family="text">
      <style:text-properties style:font-name="Times New Roman" style:font-size-complex="12pt" fo:language="ru" fo:country="RU"/>
    </style:style>
    <style:style style:name="T1992" style:parent-style-name="Основнойшрифтабзаца" style:family="text">
      <style:text-properties style:font-name="Times New Roman" style:font-size-complex="12pt"/>
    </style:style>
    <style:style style:name="T1993" style:parent-style-name="Основнойшрифтабзаца" style:family="text">
      <style:text-properties style:font-name="Times New Roman" style:font-size-complex="12pt" fo:language="ru" fo:country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Безинтервала" style:family="paragraph">
      <style:text-properties style:font-name="Times New Roman" style:font-size-complex="12pt" fo:language="ru" fo:country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Безинтервала" style:family="paragraph">
      <style:text-properties style:font-name="Times New Roman" style:font-size-complex="12pt" fo:language="ru" fo:country="RU"/>
    </style:style>
    <style:style style:name="TableCell1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9" style:parent-style-name="Безинтервала" style:family="paragraph">
      <style:text-properties style:font-name="Times New Roman" style:font-size-complex="12pt" fo:language="ru" fo:country="RU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Безинтервала" style:family="paragraph">
      <style:text-properties style:font-name="Times New Roman" style:font-size-complex="12pt" fo:language="ru" fo:country="RU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Безинтервала" style:family="paragraph">
      <style:text-properties style:font-name="Times New Roman" style:font-size-complex="12pt" fo:language="ru" fo:country="RU"/>
    </style:style>
    <style:style style:name="TableRow2004" style:family="table-row">
      <style:table-row-properties style:min-row-height="0.302in"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Безинтервала" style:family="paragraph">
      <style:text-properties style:font-name="Times New Roman" style:font-size-complex="12pt" fo:language="ru" fo:country="RU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Безинтервала" style:family="paragraph">
      <style:text-properties style:font-name="Times New Roman" style:font-size-complex="12pt" fo:language="ru" fo:country="RU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Основнойшрифтабзаца" style:family="text">
      <style:text-properties style:font-name="Times New Roman" style:font-size-complex="12pt" fo:language="ru" fo:country="RU"/>
    </style:style>
    <style:style style:name="P2013" style:parent-style-name="Безинтервала" style:family="paragraph">
      <style:text-properties style:font-name="Times New Roman" style:font-name-asian="Arial Unicode MS" fo:color="#000000" style:font-size-complex="12pt" fo:language="ru" fo:country="RU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Безинтервала" style:family="paragraph">
      <style:text-properties style:font-name="Times New Roman" style:font-size-complex="12pt" fo:language="ru" fo:country="RU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Безинтервала" style:family="paragraph">
      <style:text-properties style:font-name="Times New Roman" style:font-size-complex="12pt" fo:language="ru" fo:country="RU"/>
    </style:style>
    <style:style style:name="TableCell2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9" style:parent-style-name="Безинтервала" style:family="paragraph">
      <style:text-properties style:font-name="Times New Roman" style:font-size-complex="12pt" fo:language="ru" fo:country="RU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Безинтервала" style:family="paragraph">
      <style:text-properties style:font-name="Times New Roman" style:font-size-complex="12pt" fo:language="ru" fo:country="RU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Безинтервала" style:family="paragraph">
      <style:text-properties style:font-name="Times New Roman" style:font-size-complex="12pt" fo:language="ru" fo:country="RU"/>
    </style:style>
    <style:style style:name="TableRow2024" style:family="table-row">
      <style:table-row-properties style:min-row-height="0.302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Безинтервала" style:family="paragraph">
      <style:text-properties style:font-name="Times New Roman" style:font-size-complex="12pt" fo:language="ru" fo:country="RU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Безинтервала" style:family="paragraph">
      <style:text-properties style:font-name="Times New Roman" style:font-size-complex="12pt" fo:language="ru" fo:country="RU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name="Times New Roman" style:font-size-complex="12pt" fo:language="ru" fo:country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Безинтервала" style:family="paragraph">
      <style:text-properties style:font-name="Times New Roman" style:font-size-complex="12pt" fo:language="ru" fo:country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Безинтервала" style:family="paragraph">
      <style:text-properties style:font-name="Times New Roman" style:font-size-complex="12pt" fo:language="ru" fo:country="RU"/>
    </style:style>
    <style:style style:name="TableCell2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8" style:parent-style-name="Безинтервала" style:family="paragraph">
      <style:text-properties style:font-name="Times New Roman" style:font-size-complex="12pt" fo:language="ru" fo:country="RU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Безинтервала" style:family="paragraph">
      <style:text-properties style:font-name="Times New Roman" style:font-size-complex="12pt" fo:language="ru" fo:country="RU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Безинтервала" style:family="paragraph">
      <style:text-properties style:font-name="Times New Roman" style:font-size-complex="12pt" fo:language="ru" fo:country="RU"/>
    </style:style>
    <style:style style:name="TableRow2043" style:family="table-row">
      <style:table-row-properties style:min-row-height="0.302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Безинтервала" style:family="paragraph">
      <style:text-properties style:font-name="Times New Roman" style:font-size-complex="12pt" fo:language="ru" fo:country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Безинтервала" style:family="paragraph">
      <style:text-properties style:font-name="Times New Roman" style:font-size-complex="12pt" fo:language="ru" fo:country="RU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Основнойшрифтабзаца" style:family="text">
      <style:text-properties style:font-name="Times New Roman" style:font-size-complex="12pt" fo:language="ru" fo:country="RU"/>
    </style:style>
    <style:style style:name="T2052" style:parent-style-name="Основнойшрифтабзаца" style:family="text">
      <style:text-properties style:font-name="Times New Roman" style:font-size-complex="12pt" fo:language="ru" fo:country="RU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Безинтервала" style:family="paragraph">
      <style:text-properties style:font-name="Times New Roman" style:font-size-complex="12pt" fo:language="ru" fo:country="RU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Безинтервала" style:family="paragraph">
      <style:text-properties style:font-name="Times New Roman" style:font-size-complex="12pt" fo:language="ru" fo:country="RU"/>
    </style:style>
    <style:style style:name="TableCell2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8" style:parent-style-name="Безинтервала" style:family="paragraph">
      <style:text-properties style:font-name="Times New Roman" style:font-size-complex="12pt" fo:language="ru" fo:country="RU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Безинтервала" style:family="paragraph">
      <style:text-properties style:font-name="Times New Roman" style:font-size-complex="12pt" fo:language="ru" fo:country="RU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Безинтервала" style:family="paragraph">
      <style:text-properties style:font-name="Times New Roman" style:font-size-complex="12pt" fo:language="ru" fo:country="RU"/>
    </style:style>
    <style:style style:name="TableRow2063" style:family="table-row">
      <style:table-row-properties style:min-row-height="0.302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Основнойшрифтабзаца" style:family="text">
      <style:text-properties style:font-name="Times New Roman" fo:letter-spacing="0.0034in" style:font-size-complex="12pt" fo:language="ru" fo:country="RU"/>
    </style:style>
    <style:style style:name="T2072" style:parent-style-name="Основнойшрифтабзаца" style:family="text">
      <style:text-properties style:font-name="Times New Roman" style:font-size-complex="12pt" fo:language="ru" fo:country="RU"/>
    </style:style>
    <style:style style:name="T2073" style:parent-style-name="Основнойшрифтабзаца" style:family="text">
      <style:text-properties style:font-name="Times New Roman" style:font-size-complex="12pt" fo:language="ru" fo:country="RU"/>
    </style:style>
    <style:style style:name="T2074" style:parent-style-name="Основнойшрифтабзаца" style:family="text">
      <style:text-properties style:font-name="Times New Roman" fo:letter-spacing="0.0027in" style:font-size-complex="12pt" fo:language="ru" fo:country="RU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1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Безинтервала" style:family="paragraph">
      <style:text-properties style:font-name="Times New Roman" fo:letter-spacing="0.0034in" style:font-size-complex="12pt" fo:language="ru" fo:country="RU"/>
    </style:style>
    <style:style style:name="TableRow2086" style:family="table-row">
      <style:table-row-properties style:min-row-height="0.302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Безинтервала" style:family="paragraph">
      <style:text-properties style:font-name="Times New Roman" style:font-size-complex="12pt" fo:language="ru" fo:country="RU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Безинтервала" style:family="paragraph">
      <style:text-properties style:font-name="Times New Roman" style:font-size-complex="12pt" fo:language="ru" fo:country="RU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Основнойшрифтабзаца" style:family="text">
      <style:text-properties style:font-name="Times New Roman" style:font-size-complex="12pt" fo:language="ru" fo:country="RU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Безинтервала" style:family="paragraph">
      <style:text-properties style:font-name="Times New Roman" style:font-size-complex="12pt" fo:language="ru" fo:country="RU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Безинтервала" style:family="paragraph">
      <style:text-properties style:font-name="Times New Roman" style:font-size-complex="12pt" fo:language="ru" fo:country="RU"/>
    </style:style>
    <style:style style:name="TableCell2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0" style:parent-style-name="Безинтервала" style:family="paragraph">
      <style:text-properties style:font-name="Times New Roman" style:font-size-complex="12pt" fo:language="ru" fo:country="RU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Безинтервала" style:family="paragraph">
      <style:text-properties style:font-name="Times New Roman" style:font-size-complex="12pt" fo:language="ru" fo:country="RU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Безинтервала" style:family="paragraph">
      <style:text-properties style:font-name="Times New Roman" style:font-size-complex="12pt" fo:language="ru" fo:country="RU"/>
    </style:style>
    <style:style style:name="TableRow2105" style:family="table-row">
      <style:table-row-properties style:min-row-height="0.302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Безинтервала" style:family="paragraph">
      <style:text-properties style:font-name="Times New Roman" style:font-size-complex="12pt" fo:language="ru" fo:country="RU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Безинтервала" style:family="paragraph">
      <style:text-properties style:font-name="Times New Roman" style:font-size-complex="12pt" fo:language="ru" fo:country="RU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Основнойшрифтабзаца" style:family="text">
      <style:text-properties style:font-name="Times New Roman" style:font-size-complex="12pt" fo:language="ru" fo:country="RU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Безинтервала" style:family="paragraph">
      <style:text-properties style:font-name="Times New Roman" style:font-size-complex="12pt" fo:language="ru" fo:country="RU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Безинтервала" style:family="paragraph">
      <style:text-properties style:font-name="Times New Roman" style:font-size-complex="12pt" fo:language="ru" fo:country="RU"/>
    </style:style>
    <style:style style:name="TableCell2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9" style:parent-style-name="Безинтервала" style:family="paragraph">
      <style:text-properties style:font-name="Times New Roman" style:font-size-complex="12pt" fo:language="ru" fo:country="RU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Безинтервала" style:family="paragraph">
      <style:text-properties style:font-name="Times New Roman" style:font-size-complex="12pt" fo:language="ru" fo:country="RU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Безинтервала" style:family="paragraph">
      <style:text-properties style:font-name="Times New Roman" style:font-size-complex="12pt" fo:language="ru" fo:country="RU"/>
    </style:style>
    <style:style style:name="TableRow2124" style:family="table-row">
      <style:table-row-properties style:min-row-height="0.302in"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Основнойшрифтабзаца" style:family="text">
      <style:text-properties style:font-name="Times New Roman" fo:font-weight="bold" style:font-weight-asian="bold" style:font-size-complex="12pt" fo:language="ru" fo:country="RU"/>
    </style:style>
    <style:style style:name="T2133" style:parent-style-name="Основнойшрифтабзаца" style:family="text">
      <style:text-properties style:font-name="Times New Roman" style:font-size-complex="12pt" fo:language="ru" fo:country="RU"/>
    </style:style>
    <style:style style:name="T2134" style:parent-style-name="Основнойшрифтабзаца" style:family="text">
      <style:text-properties style:font-name="Times New Roman" style:font-size-complex="12pt" fo:language="ru" fo:country="RU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0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Безинтервала" style:family="paragraph">
      <style:text-properties style:font-name="Times New Roman" fo:font-weight="bold" style:font-weight-asian="bold" style:font-size-complex="12pt" fo:language="ru" fo:country="RU"/>
    </style:style>
    <style:style style:name="TableRow2145" style:family="table-row">
      <style:table-row-properties style:min-row-height="0.302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Безинтервала" style:family="paragraph">
      <style:text-properties style:font-name="Times New Roman" style:font-size-complex="12pt" fo:language="ru" fo:country="RU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Безинтервала" style:family="paragraph">
      <style:text-properties style:font-name="Times New Roman" style:font-size-complex="12pt" fo:language="ru" fo:country="RU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Основнойшрифтабзаца" style:family="text">
      <style:text-properties style:font-name="Times New Roman" style:font-size-complex="12pt" fo:language="ru" fo:country="RU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Безинтервала" style:family="paragraph">
      <style:text-properties style:font-name="Times New Roman" style:font-size-complex="12pt" fo:language="ru" fo:country="RU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Безинтервала" style:family="paragraph">
      <style:text-properties style:font-name="Times New Roman" style:font-size-complex="12pt" fo:language="ru" fo:country="RU"/>
    </style:style>
    <style:style style:name="TableCell2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9" style:parent-style-name="Безинтервала" style:family="paragraph">
      <style:text-properties style:font-name="Times New Roman" style:font-size-complex="12pt" fo:language="ru" fo:country="RU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Безинтервала" style:family="paragraph">
      <style:text-properties style:font-name="Times New Roman" style:font-size-complex="12pt" fo:language="ru" fo:country="RU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Безинтервала" style:family="paragraph">
      <style:text-properties style:font-name="Times New Roman" style:font-size-complex="12pt" fo:language="ru" fo:country="RU"/>
    </style:style>
    <style:style style:name="TableRow2164" style:family="table-row">
      <style:table-row-properties style:min-row-height="0.302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Безинтервала" style:family="paragraph">
      <style:text-properties style:font-name="Times New Roman" style:font-size-complex="12pt" fo:language="ru" fo:country="RU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Безинтервала" style:family="paragraph">
      <style:text-properties style:font-name="Times New Roman" style:font-size-complex="12pt" fo:language="ru" fo:country="RU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2172" style:parent-style-name="Основнойшрифтабзаца" style:family="text">
      <style:text-properties style:font-name="Times New Roman" style:font-size-complex="12pt" fo:language="ru" fo:country="RU"/>
    </style:style>
    <style:style style:name="T2173" style:parent-style-name="Основнойшрифтабзаца" style:family="text">
      <style:text-properties style:font-name="Times New Roman" style:font-size-complex="12pt"/>
    </style:style>
    <style:style style:name="T2174" style:parent-style-name="Основнойшрифтабзаца" style:family="text">
      <style:text-properties style:font-name="Times New Roman" style:font-size-complex="12pt" fo:language="ru" fo:country="RU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Безинтервала" style:family="paragraph">
      <style:text-properties style:font-name="Times New Roman" style:font-size-complex="12pt" fo:language="ru" fo:country="RU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Безинтервала" style:family="paragraph">
      <style:text-properties style:font-name="Times New Roman" style:font-size-complex="12pt" fo:language="ru" fo:country="RU"/>
    </style:style>
    <style:style style:name="TableCell2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0" style:parent-style-name="Безинтервала" style:family="paragraph">
      <style:text-properties style:font-name="Times New Roman" style:font-size-complex="12pt" fo:language="ru" fo:country="RU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Безинтервала" style:family="paragraph">
      <style:text-properties style:font-name="Times New Roman" style:font-size-complex="12pt" fo:language="ru" fo:country="RU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Безинтервала" style:family="paragraph">
      <style:text-properties style:font-name="Times New Roman" style:font-size-complex="12pt" fo:language="ru" fo:country="RU"/>
    </style:style>
    <style:style style:name="TableRow2185" style:family="table-row">
      <style:table-row-properties style:min-row-height="0.302in"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Безинтервала" style:family="paragraph">
      <style:text-properties style:font-name="Times New Roman" style:font-size-complex="12pt" fo:language="ru" fo:country="RU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Безинтервала" style:family="paragraph">
      <style:text-properties style:font-name="Times New Roman" style:font-size-complex="12pt" fo:language="ru" fo:country="RU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Основнойшрифтабзаца" style:family="text">
      <style:text-properties style:font-name="Times New Roman" style:font-size-complex="12pt" fo:language="ru" fo:country="RU"/>
    </style:style>
    <style:style style:name="T2194" style:parent-style-name="Основнойшрифтабзаца" style:family="text">
      <style:text-properties style:font-name="Times New Roman" style:font-size-complex="12pt" fo:language="ru" fo:country="RU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Безинтервала" style:family="paragraph">
      <style:text-properties style:font-name="Times New Roman" style:font-size-complex="12pt" fo:language="ru" fo:country="RU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Безинтервала" style:family="paragraph">
      <style:text-properties style:font-name="Times New Roman" style:font-size-complex="12pt" fo:language="ru" fo:country="RU"/>
    </style:style>
    <style:style style:name="TableCell2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0" style:parent-style-name="Безинтервала" style:family="paragraph">
      <style:text-properties style:font-name="Times New Roman" style:font-size-complex="12pt" fo:language="ru" fo:country="RU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Безинтервала" style:family="paragraph">
      <style:text-properties style:font-name="Times New Roman" style:font-size-complex="12pt" fo:language="ru" fo:country="RU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Безинтервала" style:family="paragraph">
      <style:text-properties style:font-name="Times New Roman" style:font-size-complex="12pt" fo:language="ru" fo:country="RU"/>
    </style:style>
    <style:style style:name="TableRow2205" style:family="table-row">
      <style:table-row-properties style:min-row-height="0.302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Безинтервала" style:family="paragraph">
      <style:text-properties style:font-name="Times New Roman" style:font-size-complex="12pt" fo:language="ru" fo:country="RU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Безинтервала" style:family="paragraph">
      <style:text-properties style:font-name="Times New Roman" style:font-size-complex="12pt" fo:language="ru" fo:country="RU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2213" style:parent-style-name="Основнойшрифтабзаца" style:family="text">
      <style:text-properties style:font-name="Times New Roman" style:font-size-complex="12pt" fo:language="ru" fo:country="RU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Безинтервала" style:family="paragraph">
      <style:text-properties style:font-name="Times New Roman" style:font-size-complex="12pt" fo:language="ru" fo:country="RU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Безинтервала" style:family="paragraph">
      <style:text-properties style:font-name="Times New Roman" style:font-size-complex="12pt" fo:language="ru" fo:country="RU"/>
    </style:style>
    <style:style style:name="TableCell2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9" style:parent-style-name="Безинтервала" style:family="paragraph">
      <style:text-properties style:font-name="Times New Roman" style:font-size-complex="12pt" fo:language="ru" fo:country="RU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Безинтервала" style:family="paragraph">
      <style:text-properties style:font-name="Times New Roman" style:font-size-complex="12pt" fo:language="ru" fo:country="RU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Безинтервала" style:family="paragraph">
      <style:text-properties style:font-name="Times New Roman" style:font-size-complex="12pt" fo:language="ru" fo:country="RU"/>
    </style:style>
    <style:style style:name="TableRow2224" style:family="table-row">
      <style:table-row-properties style:min-row-height="0.302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Безинтервала" style:family="paragraph">
      <style:text-properties style:font-name="Times New Roman" style:font-size-complex="12pt" fo:language="ru" fo:country="RU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Безинтервала" style:family="paragraph">
      <style:text-properties style:font-name="Times New Roman" style:font-size-complex="12pt" fo:language="ru" fo:country="RU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Основнойшрифтабзаца" style:family="text">
      <style:text-properties style:font-name="Times New Roman" style:font-size-complex="12pt" fo:language="ru" fo:country="RU"/>
    </style:style>
    <style:style style:name="P2233" style:parent-style-name="Безинтервала" style:family="paragraph">
      <style:text-properties style:font-size-complex="12pt" fo:language="ru" fo:country="RU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Безинтервала" style:family="paragraph">
      <style:text-properties style:font-name="Times New Roman" style:font-size-complex="12pt" fo:language="ru" fo:country="RU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Безинтервала" style:family="paragraph">
      <style:text-properties style:font-name="Times New Roman" style:font-size-complex="12pt" fo:language="ru" fo:country="RU"/>
    </style:style>
    <style:style style:name="TableCell2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9" style:parent-style-name="Безинтервала" style:family="paragraph">
      <style:text-properties style:font-name="Times New Roman" style:font-size-complex="12pt" fo:language="ru" fo:country="RU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Безинтервала" style:family="paragraph">
      <style:text-properties style:font-name="Times New Roman" style:font-size-complex="12pt" fo:language="ru" fo:country="RU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Безинтервала" style:family="paragraph">
      <style:text-properties style:font-name="Times New Roman" style:font-size-complex="12pt" fo:language="ru" fo:country="RU"/>
    </style:style>
    <style:style style:name="TableRow2244" style:family="table-row">
      <style:table-row-properties style:min-row-height="0.302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Безинтервала" style:family="paragraph">
      <style:text-properties style:font-size-complex="12pt" fo:language="ru" fo:country="RU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Безинтервала" style:family="paragraph">
      <style:text-properties style:font-size-complex="12pt" fo:language="ru" fo:country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Основнойшрифтабзаца" style:family="text">
      <style:text-properties style:font-size-complex="12pt" fo:language="ru" fo:country="RU"/>
    </style:style>
    <style:style style:name="T2253" style:parent-style-name="Основнойшрифтабзаца" style:family="text">
      <style:text-properties style:font-name="Times New Roman" style:font-size-complex="12pt" fo:language="ru" fo:country="RU"/>
    </style:style>
    <style:style style:name="T2254" style:parent-style-name="Основнойшрифтабзаца" style:family="text">
      <style:text-properties style:font-name="Times New Roman" style:font-size-complex="12pt"/>
    </style:style>
    <style:style style:name="T2255" style:parent-style-name="Основнойшрифтабзаца" style:family="text">
      <style:text-properties style:font-name="Times New Roman" style:font-size-complex="12pt" fo:language="ru" fo:country="RU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Безинтервала" style:family="paragraph">
      <style:text-properties style:font-size-complex="12pt" fo:language="ru" fo:country="RU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Безинтервала" style:family="paragraph">
      <style:text-properties style:font-size-complex="12pt" fo:language="ru" fo:country="RU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Безинтервала" style:family="paragraph">
      <style:text-properties style:font-size-complex="12pt" fo:language="ru" fo:country="RU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Безинтервала" style:family="paragraph">
      <style:text-properties style:font-size-complex="12pt" fo:language="ru" fo:country="RU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Безинтервала" style:family="paragraph">
      <style:text-properties style:font-size-complex="12pt" fo:language="ru" fo:country="RU"/>
    </style:style>
    <style:style style:name="TableRow2266" style:family="table-row">
      <style:table-row-properties style:min-row-height="0.302in"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Безинтервала" style:family="paragraph">
      <style:text-properties style:font-name="Times New Roman" style:font-size-complex="12pt" fo:language="ru" fo:country="RU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Безинтервала" style:family="paragraph">
      <style:text-properties style:font-name="Times New Roman" style:font-size-complex="12pt" fo:language="ru" fo:country="RU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name="Times New Roman" style:font-size-complex="12pt" fo:language="ru" fo:country="RU"/>
    </style:style>
    <style:style style:name="T2275" style:parent-style-name="Основнойшрифтабзаца" style:family="text">
      <style:text-properties style:font-name="Times New Roman" style:font-size-complex="12pt" fo:language="ru" fo:country="RU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Безинтервала" style:family="paragraph">
      <style:text-properties style:font-name="Times New Roman" style:font-size-complex="12pt" fo:language="ru" fo:country="RU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Безинтервала" style:family="paragraph">
      <style:text-properties style:font-name="Times New Roman" style:font-size-complex="12pt" fo:language="ru" fo:country="RU"/>
    </style:style>
    <style:style style:name="TableCell2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1" style:parent-style-name="Безинтервала" style:family="paragraph">
      <style:text-properties style:font-name="Times New Roman" style:font-size-complex="12pt" fo:language="ru" fo:country="RU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Безинтервала" style:family="paragraph">
      <style:text-properties style:font-name="Times New Roman" style:font-size-complex="12pt" fo:language="ru" fo:country="RU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Безинтервала" style:family="paragraph">
      <style:text-properties style:font-name="Times New Roman" style:font-size-complex="12pt" fo:language="ru" fo:country="RU"/>
    </style:style>
    <style:style style:name="TableRow2286" style:family="table-row">
      <style:table-row-properties style:min-row-height="0.302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style:font-name-asian="Arial Unicode MS" fo:color="#000000" fo:font-size="12pt" style:font-size-asian="12pt" style:font-size-complex="12pt" fo:language="ru" fo:country="RU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Основнойшрифтабзаца" style:family="text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0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Безинтервала" style:family="paragraph">
      <style:text-properties style:font-name="Times New Roman" style:font-name-asian="Arial Unicode MS" fo:font-weight="bold" style:font-weight-asian="bold" fo:color="#000000" style:font-size-complex="12pt" fo:language="ru" fo:country="RU"/>
    </style:style>
    <style:style style:name="P2305" style:parent-style-name="Обычный" style:family="paragraph">
      <style:text-properties style:font-name="Times New Roman" fo:color="#0D0D0D" fo:language="ru" fo:country="RU"/>
    </style:style>
    <style:style style:name="P2306" style:parent-style-name="Обычный" style:family="paragraph">
      <style:paragraph-properties fo:margin-left="0.5458in">
        <style:tab-stops>
          <style:tab-stop style:type="left" style:position="0.964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4"><text:s text:c="4"/></text:span><text:span text:style-name="T5">Муниципальное бюджетное общеобразовательное учреждение<text:s/></text:span></text:p>
      <text:p text:style-name="P6">«Средняя общеобразовательная школа №5»</text:p>
      <text:p text:style-name="P7">городского округа Реутов</text:p>
      <text:p text:style-name="P8">Московской области</text:p>
      <text:p text:style-name="P9"/>
      <text:p text:style-name="P10"/>
      <text:p text:style-name="P11"><text:s text:c="10"/>«УТВЕРЖДАЮ»</text:p>
      <text:p text:style-name="P12"><text:s text:c="87"/>Директор МБОУ «СОШ №5»</text:p>
      <text:p text:style-name="P13">____________И.К.Евдокимова</text:p>
      <text:p text:style-name="P14">«_____» ________2018 г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7"/>Рабочая программа<text:s/></text:p>
      <text:p text:style-name="P28"><text:span text:style-name="T29"><text:s text:c="42"/></text:span></text:p>
      <text:p text:style-name="P30"><text:span text:style-name="T31">по<text:s/></text:span><text:span text:style-name="T32">учебному<text:s/></text:span><text:span text:style-name="T33">предмету <text:s/>«Литература»</text:span></text:p>
      <text:p text:style-name="P34">основного общего образования<text:s/></text:p>
      <text:p text:style-name="P35">для 7 «В» класса</text:p>
      <text:p text:style-name="P36"><text:span text:style-name="T37">(базовый уровень)</text:span></text:p>
      <text:p text:style-name="P38"/>
      <text:p text:style-name="P39">Межлумян Гаяне Владимировны,</text:p>
      <text:p text:style-name="P40">учителя русского языка и литературы</text:p>
      <text:p text:style-name="P41"/>
      <text:p text:style-name="P42"><text:s text:c="61"/></text:p>
      <text:p text:style-name="P43"/>
      <text:p text:style-name="P44"><text:s text:c="38"/><text:s text:c="23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2018-2019 учебный год</text:p>
      <text:p text:style-name="P59"/>
      <text:p text:style-name="P60"><text:span text:style-name="T61"><text:s text:c="2"/></text:span><text:span text:style-name="T62"><text:s/></text:span><text:span text:style-name="T63">ПОЯСНИТЕЛЬНАЯ ЗАПИСКА</text:span></text:p>
      <text:p text:style-name="P64"><text:s text:c="7"/></text:p>
      <text:p text:style-name="P65"><text:span text:style-name="T66"><text:s text:c="3"/></text:span><text:span text:style-name="T67">Рабочая <text:s/>программа <text:s/>учебного курса <text:s/>«Литература» для 7 «В» <text:s/>класса составлена учителем русского языка и литературы Межлумян Г.В. на основе рабочей программы<text:s/></text:span><text:span text:style-name="T68">учебного курса «Литература» на уровень основного общего образования МБОУ СОШ№ 5 г. Реутов.</text:span></text:p>
      <text:p text:style-name="P69"/>
      <text:p text:style-name="P70"><text:s text:c="76"/></text:p>
      <text:p text:style-name="P71"><text:s text:c="22"/><text:s text:c="30"/><text:s/>Цели и задачи</text:p>
      <text:p text:style-name="P72"/>
      <text:p text:style-name="P73"><text:span text:style-name="T74"><text:s text:c="2"/>Цели:<text:s/></text:span><text:span text:style-name="T75"><text:s text:c="61"/></text:span></text:p>
      <text:list text:style-name="WWNum3">
        <text:list-item>
          <text:p text:style-name="P76"><text:span text:style-name="T77">воспитание</text:span><text:span text:style-name="T78"><text:s/>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  </text:list-item>
        <text:list-item>
          <text:p text:style-name="P79"><text:span text:style-name="T80">р</text:span><text:span text:style-name="T81">азвитие<text:s/></text:span><text:span text:style-name="T82">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</text:span><text:span text:style-name="T83"><text:s/>потребности в самостоятельном чтении художественных произведений; развитие устной и письменной речи учащихся;</text:span></text:p>
        </text:list-item>
        <text:list-item>
          <text:p text:style-name="P84"><text:span text:style-name="T85">освоение<text:s/></text:span><text:span text:style-name="T86">текстов</text:span><text:span text:style-name="T87"><text:s/></text:span><text:span text:style-name="T88">художественных произведений в единстве формы и содержания, основных историко-литературных сведений и теоретико-литературных поня</text:span><text:span text:style-name="T89">тий;</text:span></text:p>
        </text:list-item>
        <text:list-item>
          <text:p text:style-name="P90"><text:span text:style-name="T91">овладение умениями</text:span><text:span text:style-name="T92"><text:s/>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; грамотно</text:span><text:span text:style-name="T93">го использования русского литературного языка при создании собственных устных и письменных высказываний.</text:span></text:p>
        </text:list-item>
      </text:list>
      <text:p text:style-name="P94"/>
      <text:p text:style-name="Безинтервала"><text:span text:style-name="T95"><text:s text:c="9"/></text:span><text:span text:style-name="T96">Задачи</text:span><text:span text:style-name="T97">:</text:span></text:p>
      <text:list text:style-name="WWNum4">
        <text:list-item>
          <text:p text:style-name="P98"><text:span text:style-name="T99">развивать способности формулировать и аргументированно отстаивать личностную позицию, связанную с нравственной проблематикой произвед</text:span><text:span text:style-name="T100">ения;</text:span></text:p>
        </text:list-item>
        <text:list-item>
          <text:p text:style-name="P101"><text:span text:style-name="T102">совершенствовать умение анализа и интерпретации художественного текста, предполагающих установление связей произведения с исторической эпохой, культурным контекстом, литературным окружением и судьбой писателя;</text:span></text:p>
        </text:list-item>
        <text:list-item>
          <text:p text:style-name="P103"><text:span text:style-name="T104">отбирать <text:s/>тексты с учетом интереса школь</text:span><text:span text:style-name="T105">ников к нравственно-философской проблематике произведений и психологическому анализу;</text:span></text:p>
        </text:list-item>
        <text:list-item>
          <text:p text:style-name="P106"><text:span text:style-name="T107">постигнуть <text:s/>систему <text:s/>литературных родов и жанров, а также художественных направлений.</text:span></text:p>
        </text:list-item>
      </text:list>
      <text:p text:style-name="P108"><text:s text:c="3"/></text:p>
      <text:p text:style-name="P109"><text:s text:c="67"/></text:p>
      <text:p text:style-name="P110"/>
      <text:p text:style-name="P111"><text:s text:c="80"/></text:p>
      <text:p text:style-name="P112"/>
      <text:p text:style-name="P113"/>
      <text:p text:style-name="Безинтервала"><text:span text:style-name="T114"><text:s text:c="30"/></text:span><text:span text:style-name="T115"><text:s text:c="29"/></text:span><text:span text:style-name="T116"><text:s/></text:span><text:span text:style-name="T117">Планируемые результаты<text:s/></text:span></text:p>
      <text:p text:style-name="P118"/>
      <text:p text:style-name="P119">Личностные результаты:</text:p>
      <text:list text:style-name="WWNum9">
        <text:list-item>
          <text:p text:style-name="P120">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</text:p>
        </text:list-item>
        <text:list-item>
          <text:p text:style-name="P121">использование для решения познавательных и коммуникативных задач различных источников информации (словари, энциклопедии, интернет-ресурсы и др.).</text:p>
        </text:list-item>
      </text:list>
      <text:soft-page-break/>
      <text:p text:style-name="P122"><text:span text:style-name="T123">Метапредметные результаты</text:span><text:span text:style-name="T124"><text:s/>изучения литературы в основной школе:</text:span></text:p>
      <text:list text:style-name="WWNum10">
        <text:list-item>
          <text:p text:style-name="P125">умение под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p>
        </text:list-item>
        <text:list-item>
          <text:p text:style-name="P126">умение самостоятельно организовывать собственную деятельность, оценивать ее, определять сферу своих интересов;</text:p>
        </text:list-item>
        <text:list-item>
          <text:p text:style-name="P127">умение работать с разными источниками информации, находить ее, анализировать, использовать в<text:s/>самостоятельной деятельности.</text:p>
        </text:list-item>
      </text:list>
      <text:p text:style-name="P128"/>
      <text:p text:style-name="P129"><text:span text:style-name="T130">Предметные результаты</text:span><text:span text:style-name="T131">:</text:span></text:p>
      <text:p text:style-name="P132">в познавательной сфере:</text:p>
      <text:list text:style-name="WWNum11">
        <text:list-item>
          <text:p text:style-name="P133"><text:span text:style-name="T134">понимание ключевых проблем изученных произведений русского фольклора и фольклора других народов, древнерусской литературы, литературы<text:s/></text:span><text:span text:style-name="T135">XVIII</text:span><text:span text:style-name="T136"><text:s/>века, русских писателей<text:s/></text:span><text:span text:style-name="T137">XIX</text:span><text:span text:style-name="T138">-</text:span><text:span text:style-name="T139">XX</text:span><text:span text:style-name="T140"><text:s/>веков,<text:s/></text:span><text:span text:style-name="T141">литературы народов России и зарубежной литературы;</text:span></text:p>
        </text:list-item>
        <text:list-item>
          <text:p text:style-name="P142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  </text:list-item>
        <text:list-item>
          <text:p text:style-name="P143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  </text:list-item>
      </text:list>
      <text:p text:style-name="P144"><text:span text:style-name="T145"><text:s text:c="4"/></text:span><text:span text:style-name="T146"><text:s text:c="6"/></text:span><text:span text:style-name="T147">в ценностно-ориентационной сфере:</text:span></text:p>
      <text:list text:style-name="WWNum12">
        <text:list-item>
          <text:p text:style-name="P148"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  </text:list-item>
        <text:list-item>
          <text:p text:style-name="P149">формулирование собственного отношения к произведениям литературы, их<text:s/>оценка;</text:p>
        </text:list-item>
        <text:list-item>
          <text:p text:style-name="P150">собственная интерпретация (в отдельных случаях) изученных литературных произведений;</text:p>
        </text:list-item>
        <text:list-item>
          <text:p text:style-name="P151">понимание авторской позиции и своё отношение к ней;</text:p>
        </text:list-item>
      </text:list>
      <text:p text:style-name="P152"><text:span text:style-name="T153"><text:s text:c="11"/></text:span><text:span text:style-name="T154">в коммуникативной сфере:</text:span></text:p>
      <text:list text:style-name="WWNum13">
        <text:list-item>
          <text:p text:style-name="P155">восприятие на слух литературных произведений разных жанров, осмысленное чтение и адекватное восприятие;</text:p>
        </text:list-item>
        <text:list-item>
          <text:p text:style-name="P156"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<text:s/>высказывания разного типа, вести диалог;</text:p>
        </text:list-item>
        <text:list-item>
          <text:p text:style-name="P157">написание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  </text:list-item>
      </text:list>
      <text:p text:style-name="P158"><text:span text:style-name="T159"><text:s text:c="10"/></text:span><text:span text:style-name="T160">в эстетической сфере:</text:span></text:p>
      <text:list text:style-name="WWNum14">
        <text:list-item>
          <text:p text:style-name="P161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  </text:list-item>
        <text:list-item>
          <text:p text:style-name="P162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p>
        </text:list-item>
      </text:list>
      <text:p text:style-name="P163"/>
      <text:p text:style-name="P164"><text:span text:style-name="T165">Планируемые результаты изучения учебного предмета «Литература»</text:span></text:p>
      <text:p text:style-name="P166"><text:span text:style-name="T167">в 7 «В»классе</text:span></text:p>
      <text:p text:style-name="P168"/>
      <text:p text:style-name="P169"><text:span text:style-name="T170">Ученик научится:</text:span></text:p>
      <text:list text:style-name="LFO23" text:continue-numbering="true">
        <text:list-item>
          <text:p text:style-name="P171">понимать литературу как одну из национально-культурных ценностей русского народа;</text:p>
        </text:list-item>
        <text:list-item>
          <text:p text:style-name="P172"><text:span text:style-name="T173">понимать ключевые пр</text:span><text:span text:style-name="T174">облемы изученных произведений русского фольклора и фольклора других народов, древнерусской литературы, литературы XVIII в., русских писателей XIX-XX в., русских писателей XIX-XX в., литературы народов России и зарубежной литературы;</text:span></text:p>
        </text:list-item>
        <text:list-item>
          <text:p text:style-name="P175"><text:span text:style-name="T176">понимать связь литерату</text:span><text:span text:style-name="T177">рных произведений с эпохой их написания, выявление заложенных в них вневременных нравственных ценностей и их современного звучания;</text:span></text:p>
        </text:list-item>
        <text:list-item>
          <text:p text:style-name="P178">уважительно относиться к родной литературе, испытывать гордость за неё;</text:p>
        </text:list-item>
        <text:list-item>
          <text:p text:style-name="P179">оценивать поступки героев;</text:p>
        </text:list-item>
        <text:list-item>
          <text:p text:style-name="P180">устанавливать и<text:s/>вырабатывать разные точки зрения;</text:p>
        </text:list-item>
        <text:list-item>
          <text:p text:style-name="P181">аргументировать свою точку зрения;</text:p>
        </text:list-item>
        <text:list-item>
          <text:p text:style-name="P182">осуществлять контроль;</text:p>
        </text:list-item>
        <text:list-item>
          <text:p text:style-name="P183">составлять план текста;</text:p>
        </text:list-item>
        <text:list-item>
          <text:p text:style-name="P184"><text:span text:style-name="T185">пользоваться знаками, символами, таблицами, схемами, приведёнными в учебной литературе;</text:span></text:p>
        </text:list-item>
        <text:list-item>
          <text:p text:style-name="P186">строить сообщение в устной форме;</text:p>
        </text:list-item>
        <text:list-item>
          <text:p text:style-name="P187">находить в материалах учебника ответ на заданный вопрос;</text:p>
        </text:list-item>
        <text:list-item>
          <text:p text:style-name="P188">ориентироваться на возможное разнообразие способов решения учебной задачи;</text:p>
        </text:list-item>
        <text:list-item>
          <text:p text:style-name="P189"><text:span text:style-name="T190">анализировать изучаемые объекты с выделением существенных и несущественных признаков;</text:span></text:p>
        </text:list-item>
        <text:list-item>
          <text:p text:style-name="P191">анализировать объекты с выделением существенных и несущественных признаков (в коллективной организации деятельности);</text:p>
        </text:list-item>
        <text:list-item>
          <text:p text:style-name="P192">осуществлять синтез как составление целого из частей;</text:p>
        </text:list-item>
        <text:list-item>
          <text:p text:style-name="P193"><text:span text:style-name="T194">проводить сравнение, классификацию изученных объектов по самостоятельно выделенным основаниям (критериям) при указании количества групп;</text:span></text:p>
        </text:list-item>
        <text:list-item>
          <text:p text:style-name="P195">устанавливать причинно-следственные связи в изучаемом круге явлений;</text:p>
        </text:list-item>
        <text:list-item>
          <text:p text:style-name="P196">проводить аналогии между изучаемым материалом и собственным опытом;</text:p>
        </text:list-item>
        <text:list-item>
          <text:p text:style-name="P197">видеть черты русского национального характера в героях русских былин;</text:p>
        </text:list-item>
        <text:list-item>
          <text:p text:style-name="P198"><text:span text:style-name="T199">учитывая жанрово-родовые признаки произведений ус</text:span><text:span text:style-name="T200">тного народного творчества, выбирать фольклорные произведения для самостоятельного чтения;</text:span></text:p>
        </text:list-item>
        <text:list-item>
          <text:p text:style-name="P201"><text:span text:style-name="T202">выразительно читать былины, соблюдая соответствующий интонационный рисунок устного рассказывания;</text:span></text:p>
        </text:list-item>
        <text:list-item>
          <text:p text:style-name="P203"><text:span text:style-name="T204">пересказывать былины, чётко выделяя сюжетные линии, не пропуская зн</text:span><text:span text:style-name="T205">ачимых композиционных элементов, используя в своей речи характерные для былин художественные приёмы;</text:span></text:p>
        </text:list-item>
        <text:list-item>
          <text:p text:style-name="P206">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</text:p>
        </text:list-item>
        <text:list-item>
          <text:p text:style-name="P207"><text:span text:style-name="T208">во</text:span><text:span text:style-name="T209">спринимать художественный текст как произведение искусства, послание автора читателю, современнику и потомку;</text:span></text:p>
        </text:list-item>
        <text:list-item>
          <text:p text:style-name="P210"><text:span text:style-name="T211">определять для себя актуальную и перспективную цели чтения художественной литературы; выбирать произведения для самостоятельного чтения;</text:span></text:p>
        </text:list-item>
        <text:list-item>
          <text:p text:style-name="P212"><text:span text:style-name="T213">анализиро</text:span><text:span text:style-name="T214">вать и истолковывать произведения разной жанровой природы, аргументировано формулируя своё отношение к прочитанному;</text:span></text:p>
        </text:list-item>
        <text:list-item>
          <text:p text:style-name="P215"><text:span text:style-name="T216">создавать собственный текст аналитического и интерпретирующего характера в различных форматах;</text:span></text:p>
        </text:list-item>
        <text:list-item>
          <text:p text:style-name="P217">сопоставлять произведение словесного искусства и его воплощение в других искусствах.</text:p>
        </text:list-item>
      </text:list>
      <text:p text:style-name="P218"/>
      <text:p text:style-name="P219"><text:span text:style-name="T220">Ученик  получит возможность научиться</text:span><text:span text:style-name="T221">:</text:span></text:p>
      <text:list text:style-name="LFO24" text:continue-numbering="true">
        <text:list-item>
          <text:p text:style-name="P222"><text:span text:style-name="T223">приобщиться к духовно-нравственным ценностям русской литературы и культуры, сопоставлять их с духовно-нравственными ценностями других народов;</text:span></text:p>
        </text:list-item>
        <text:list-item>
          <text:p text:style-name="P224"><text:span text:style-name="T225">понимать определяющую роль<text:s/></text:span><text:span text:style-name="T226">родной литературы в развитии интеллектуальных, творческих способностей и моральных качеств личности;</text:span></text:p>
        </text:list-item>
        <text:list-item>
          <text:p text:style-name="P227">анализировать и характеризовать эмоциональные состояния и чувства героев;</text:p>
        </text:list-item>
        <text:list-item>
          <text:p text:style-name="P228">учитывать условия выполнения учебной задачи;</text:p>
        </text:list-item>
        <text:list-item>
          <text:p text:style-name="P229"><text:span text:style-name="T230">осуществлять итоговый контроль деяте</text:span><text:span text:style-name="T231">льности («что сделано») и пооперационный контроль («как выполнена каждая операция, входящая в состав учебного действия»);</text:span></text:p>
        </text:list-item>
        <text:list-item>
          <text:p text:style-name="P232"><text:span text:style-name="T233">продуктивно разрешать конфликты на основе учёта интересов и позиций всех участников, поиска и оценки альтернативных способов разрешени</text:span><text:span text:style-name="T234">я конфликтов;</text:span></text:p>
        </text:list-item>
        <text:list-item>
          <text:p text:style-name="P235">договариваться и приходить к общему решению в совместной деятельности;</text:p>
        </text:list-item>
        <text:list-item>
          <text:p text:style-name="P236">брать на себя инициативу в организации совместного действия (деловое лидерство);</text:p>
        </text:list-item>
        <text:list-item>
          <text:p text:style-name="P237">выделять информацию из сообщений разных видов в соответствии с учебной задачей;</text:p>
        </text:list-item>
        <text:list-item>
          <text:p text:style-name="P238"><text:span text:style-name="T239">осуществля</text:span><text:span text:style-name="T240">ть запись (фиксацию) указанной учителем информации об изучаемом языковом факте;</text:span></text:p>
        </text:list-item>
        <text:list-item>
          <text:p text:style-name="P241"><text:span text:style-name="T242">проводить сравнение, классификацию изученных объектов по самостоятельно выделенным основаниям (критериям) при указании и без указания количества групп;</text:span></text:p>
        </text:list-item>
        <text:list-item>
          <text:p text:style-name="P243">обобщать (выводить общее<text:s/>для целого ряда единичных объектов);</text:p>
        </text:list-item>
        <text:list-item>
          <text:p text:style-name="P244">рассказывать о самостоятельно прочитанной былине, обосновывая свой выбор;</text:p>
        </text:list-item>
        <text:list-item>
          <text:p text:style-name="P245">сочинять былину и/или придумывать сюжетные линии;</text:p>
        </text:list-item>
        <text:list-item>
          <text:p text:style-name="P246">сравнивая произведения героического эпоса разных народов (былину и сагу, былину и сказание), определять черты национального характера;</text:p>
        </text:list-item>
        <text:list-item>
          <text:p text:style-name="P247"><text:span text:style-name="T248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  </text:list-item>
        <text:list-item>
          <text:p text:style-name="P249">устанавливать связи между фольклорными произведениями разных народов на<text:s/>уровне тематики, проблематики, образов (по принципу сходства и различия);</text:p>
        </text:list-item>
        <text:list-item>
          <text:p text:style-name="P250"><text:span text:style-name="T251">выбирать путь анализа произведения, адекватный жанрово-родовой природе художественного текста;</text:span></text:p>
        </text:list-item>
        <text:list-item>
          <text:p text:style-name="P252"><text:span text:style-name="T253">сопоставлять «чужие» тексты интерпретирующего характера, аргументировано оценивать их;</text:span></text:p>
        </text:list-item>
        <text:list-item>
          <text:p text:style-name="P254"><text:span text:style-name="T255">оценивать интерпретацию художественного текста, созданную средствами других искусств;</text:span></text:p>
        </text:list-item>
        <text:list-item>
          <text:p text:style-name="P256"><text:span text:style-name="T257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span></text:p>
        </text:list-item>
      </text:list>
      <text:p text:style-name="P258"/>
      <text:p text:style-name="P259"/>
      <text:p text:style-name="P260">Место предмета в учебном плане</text:p>
      <text:p text:style-name="P261"><text:span text:style-name="T262">Данная пр</text:span><text:span text:style-name="T263">ограмма рассчитана на 68 часов<text:s/></text:span><text:span text:style-name="T264">(2 часа в неделю), 34 рабочих недели в соответствии с годовым учебным планом МБОУ СОШ№5 на 2018-2019 учебный год</text:span></text:p>
      <text:p text:style-name="P265"/>
      <text:p text:style-name="P266"><text:span text:style-name="T267">Характеристика класса</text:span></text:p>
      <text:p text:style-name="P268"><text:span text:style-name="T269">В 7 «В классе обучается 21 учащихся. Из них<text:s/></text:span><text:span text:style-name="T270">15 девочек и 6 мальчиков. <text:s/>В классе много одаренных, талантливых учеников, участвующих в разных олимпиадах, конкурсах Учащихся высокой мотивации –15 человек, 6 человек средней мотивации.<text:s/></text:span></text:p>
      <text:p text:style-name="P271"/>
      <text:p text:style-name="P272"/>
      <text:p text:style-name="Безинтервала"><text:span text:style-name="T273"><text:s text:c="55"/></text:span><text:span text:style-name="T274">Содержание курса «Литература» в 7 классе</text:span></text:p>
      <text:p text:style-name="P275"><text:bookmark-start text:name="bookmark39"/>Введение<text:bookmark-end text:name="bookmark39"/><text:s/>(1час)</text:p>
      <text:p text:style-name="P276">Изображение человека как важнейшая идейно-нравственная проблема литературы. Взаимосвязь характеров и обстоятельств в художественном произведении. Труд писателя, его позиция, отношение к несовершенству мира и стремление к нравственному и эстетическому идеалу.<text:bookmark-start text:name="bookmark40"/></text:p>
      <text:p text:style-name="P277"><text:span text:style-name="T278">УСТН</text:span><text:span text:style-name="T279">ОЕ НАРОДНОЕ ТВОРЧЕСТВО</text:span><text:bookmark-end text:name="bookmark40"/><text:span text:style-name="T280"><text:s/>(7 часов)</text:span></text:p>
      <text:p text:style-name="P281"><text:span text:style-name="T282">Предания.</text:span><text:span text:style-name="T283"><text:s/>Поэтическая автобиография народа. Устный рассказ об исторических событиях.</text:span><text:span text:style-name="T284"><text:s/>«Воцарение</text:span><text:span text:style-name="T285"><text:s/>Ивана</text:span><text:span text:style-name="T286"><text:s/>Грозного», «Сороки-Ведьмы», «Пётр и плотник».</text:span></text:p>
      <text:p text:style-name="P287"><text:span text:style-name="T288">Пословицы и поговорки.</text:span><text:span text:style-name="T289"><text:s/>Народная мудрость пословиц и поговорок. Выражение в<text:s/></text:span><text:span text:style-name="T290">них духа народного языка.</text:span></text:p>
      <text:p text:style-name="P291"><text:span text:style-name="T292">Теория литературы.</text:span><text:span text:style-name="T293"><text:s/>Устная народная проза. Предания (начальные представления). Афористические жанры фольклора (развитие представлений).</text:span></text:p>
      <text:p text:style-name="P294">ЭПОС НАРОДОВ МИРА<text:s/></text:p>
      <text:p text:style-name="P295"><text:span text:style-name="T296">Былины.</text:span><text:span text:style-name="T297"><text:s/>«Вольга и Минули Селянинович».</text:span><text:span text:style-name="T298"><text:s/>Воплощение в былине нравственных<text:s/></text:span><text:span text:style-name="T299">свойств русского народа, прославление мирного труда. Микула - носитель лучших человеческих качеств (трудолюбие, мастерство, чувство собственного достоинства, доброта, щедрость, физическая сила).</text:span></text:p>
      <text:p text:style-name="P300"><text:span text:style-name="T301">Киевский цикл былин.</text:span><text:span text:style-name="T302"><text:s/>«Илья Муромец и Соловей-разбойник».</text:span><text:span text:style-name="T303"><text:s/>Беск</text:span><text:span text:style-name="T304">орыстное служение Родине и народу, мужество, справедливость, чувство собственного достоинства - основные черты характера Ильи Муромца. (Изучается одна былина по выбору.) (Для внеклассного чтения.)</text:span></text:p>
      <text:p text:style-name="P305"><text:span text:style-name="T306">Новгородский цикл былин.</text:span><text:span text:style-name="T307"><text:s/>«Садко».</text:span><text:span text:style-name="T308"><text:s/>Своеобразие былины. Поэти</text:span><text:span text:style-name="T309">чность. Тематическое различие Киевского и Новгородского циклов былин. Своеобразие былинного стиха. Собирание былин. Собиратели. (Для самостоятельного чтения.)</text:span></text:p>
      <text:p text:style-name="P310">«Калевала» - карело-финский мифологический эпос. Изображение жизни народа, его национальных традиций, обычаев, трудовых будней и праздников. Кузнец Ильмаринен и ведьма<text:s/><text:soft-page-break/>Лоухи как представители светлого и тёмного миров карело-финских эпических песен. (Для внеклассного чтения.)</text:p>
      <text:p text:style-name="P311"><text:span text:style-name="T312">«Песнь о Роланде»</text:span><text:span text:style-name="T313"><text:s/>(фрагменты).</text:span><text:span text:style-name="T314"><text:s/>Французский средневековый героический эпос. Ис</text:span><text:span text:style-name="T315">торическая основа сюжета песни о Роланде. Обобщённое общечеловеческое и национальное в эпосе народов мира. Роль гиперболы в создании образа героя.</text:span></text:p>
      <text:p text:style-name="P316"><text:span text:style-name="T317">Теория литературы.</text:span><text:span text:style-name="T318"><text:s/>Предание (развитие представлений). Гипербола (развитие представлений). Былина. Руны. Мифол</text:span><text:span text:style-name="T319">огический эпос (начальные представления). Героический эпос (начальные представления). Общечеловеческое и национальное в искусстве (начальные представления).</text:span></text:p>
      <text:p text:style-name="P320">Сборники пословиц. Собиратели пословиц. Меткость и точность языка. Краткость и выразительность. Прямой и переносный смысл пословиц. Пословицы народов мира. Сходство и различия пословиц разных стран мира на одну тему (эпитеты, сравнения, метафоры).</text:p>
      <text:p text:style-name="P321"><text:span text:style-name="T322">Теория литературы.</text:span><text:span text:style-name="T323"><text:s/>Героический эпос, афористические жанры фольклора. Пословицы, поговорки (развитие предста</text:span><text:span text:style-name="T324">влений).</text:span></text:p>
      <text:p text:style-name="P325"><text:bookmark-start text:name="bookmark41"/><text:span text:style-name="T326">ИЗ ДРЕВНЕРУССКОЙ ЛИТЕРАТУРЫ</text:span><text:bookmark-end text:name="bookmark41"/><text:span text:style-name="T327"><text:s/>(3 часа)</text:span></text:p>
      <text:p text:style-name="P328"><text:span text:style-name="T329">«Поучение» Владимира Мономаха</text:span><text:span text:style-name="T330"><text:s/>(отрывок)</text:span><text:span text:style-name="T331">, «Повесть о Петре и Февронии Муромских».</text:span><text:span text:style-name="T332"><text:s/>Нравственные заветы Древней Руси. Внимание к личности, гимн любви и верности. Народно-поэтические мотивы в повести.</text:span></text:p>
      <text:p text:style-name="P333"><text:span text:style-name="T334">Теория литера</text:span><text:span text:style-name="T335">туры.</text:span><text:span text:style-name="T336"><text:s/>Поучение (начальные представления). Житие (начальные представления).</text:span></text:p>
      <text:p text:style-name="P337"><text:span text:style-name="T338">«Повесть временных лет».</text:span><text:span text:style-name="T339"><text:s/>Отрывок «О пользе книг». Формирование традиции уважительного отношения к книге.</text:span></text:p>
      <text:p text:style-name="P340"><text:span text:style-name="T341">Теория литературы.</text:span><text:span text:style-name="T342"><text:s/>Летопись (развитие представлений).</text:span></text:p>
      <text:p text:style-name="P343"><text:span text:style-name="T344">ИЗ РУССКОЙ ЛИТЕРАТУРЫ<text:s/></text:span><text:span text:style-name="T345">XVIII</text:span><text:span text:style-name="T346"><text:s/>ВЕКА</text:span><text:span text:style-name="T347"><text:s/>(2 часа)</text:span></text:p>
      <text:p text:style-name="P348"><text:span text:style-name="T349">Михаил Васильевич Ломоносов.</text:span><text:span text:style-name="T350"><text:s/>Краткий рассказ об учёном и поэте.</text:span></text:p>
      <text:p text:style-name="P351"><text:span text:style-name="T352">«К статуе Петра Великого», «Ода на день восшествия на Всероссийский престол ея Величества государыни Императрицы Елисаветы Петровны 1747 года»</text:span><text:span text:style-name="T353"><text:s/>(отрывок).<text:s/></text:span><text:span text:style-name="T354">Уверенность<text:s/></text:span><text:span text:style-name="T355">Ломоносова в будущем русской науки и её творцов. Патриотизм. Призыв к миру. Признание труда, деяний на благо Родины важнейшей чертой гражданина.</text:span></text:p>
      <text:p text:style-name="P356"><text:span text:style-name="T357">Теория литературы.</text:span><text:span text:style-name="T358"><text:s/>Ода (начальные представления).</text:span></text:p>
      <text:p text:style-name="P359"><text:span text:style-name="T360">Гавриил Романович Державин.</text:span><text:span text:style-name="T361"><text:s/>Краткий рассказ о поэте.</text:span><text:span text:style-name="T362"><text:s/>«Река<text:s/></text:span><text:span text:style-name="T363">времён в своём стремленьи...», «На птичку...», «Признание».</text:span><text:span text:style-name="T364"><text:s/>Размышления о смысле жизни, о судьбе. Утверждение необходимости свободы творчества.</text:span></text:p>
      <text:p text:style-name="P365"><text:span text:style-name="T366">ИЗ РУССКОЙ ЛИТЕРАТУРЫ<text:s/></text:span><text:span text:style-name="T367">XIX</text:span><text:span text:style-name="T368"><text:s/>ВЕКА</text:span><text:span text:style-name="T369"><text:s/>(34 часа)</text:span></text:p>
      <text:p text:style-name="P370"><text:span text:style-name="T371">Александр Сергеевич Пушкин.</text:span><text:span text:style-name="T372"><text:s/>Краткий рассказ о писателе.</text:span></text:p>
      <text:p text:style-name="P373"><text:span text:style-name="T374">«Полтава» («Пол</text:span><text:span text:style-name="T375">тавский бой»), «Медный всадник</text:span><text:span text:style-name="T376">» (вступление «На берегу пустынных волн...»),</text:span><text:span text:style-name="T377"><text:s/>«Песнь о вещем Олеге».</text:span><text:span text:style-name="T378"><text:s/>Интерес Пушкина к истории России. Мастерство в изображении Полтавской битвы, прославление мужества и отваги русских солдат. Выражение чувства любви к Родине.</text:span><text:span text:style-name="T379"><text:s/>Сопоставление полководцев (Петра<text:s/></text:span><text:span text:style-name="T380">I</text:span><text:span text:style-name="T381"><text:s/>и Карла<text:s/></text:span><text:span text:style-name="T382">XII</text:span><text:span text:style-name="T383">). Авторское отношение к героям. Летописный источник «Песни о вещем Олеге». Особенности композиции. Своеобразие языка. Смысл сопоставления Олега и волхва. Художественное воспроизведение быта и нравов Древней Р</text:span><text:span text:style-name="T384">уси.</text:span></text:p>
      <text:p text:style-name="P385"><text:span text:style-name="T386">Теория литературы.</text:span><text:span text:style-name="T387"><text:s/>Баллада (развитие представлений).</text:span></text:p>
      <text:p text:style-name="P388"><text:span text:style-name="T389">«Борис Годунов»</text:span><text:span text:style-name="T390"><text:s/>(сцена в Чудовом монастыре).</text:span><text:span text:style-name="T391"><text:s/>Образ летописца как образ древнерусского писателя. Монолог Пимена: размышления о труде летописца как о нравственном подвиге. Истина как цель летописного<text:s/></text:span><text:span text:style-name="T392">повествования и как завет будущим поколениям.</text:span></text:p>
      <text:p text:style-name="P393"><text:span text:style-name="T394">«Станционный смотритель».</text:span><text:span text:style-name="T395"><text:s/>Повествование от лица вымышленного героя как художественный приём. Отношение рассказчика к героям повести и формы его выражения. Образ рассказчика. Судьба Дуни и притча о блудном сыне.</text:span><text:span text:style-name="T396"><text:s/>Изображение «маленького человека»,<text:s/></text:span><text:soft-page-break/><text:span text:style-name="T397">его положения в обществе. Пробуждение человеческого достоинства и чувства протеста. Трагическое и гуманистическое в повести.</text:span></text:p>
      <text:p text:style-name="P398"><text:span text:style-name="T399">Теория литературы.</text:span><text:span text:style-name="T400"><text:s/>Повесть (развитие представлений).</text:span></text:p>
      <text:p text:style-name="P401"><text:span text:style-name="T402">Михаил Юрьевич Лермонтов.</text:span><text:span text:style-name="T403"><text:s/>Краткий рассказ<text:s/></text:span><text:span text:style-name="T404">о поэте.</text:span></text:p>
      <text:p text:style-name="P405"><text:span text:style-name="T406">«Песня про царя Ивана Васильевича, молодого опричника и удалого купца Калашникова».</text:span><text:span text:style-name="T407"><text:s/>Поэма об историческом прошлом Руси. Картины быта<text:s/></text:span><text:span text:style-name="T408">XVI</text:span><text:span text:style-name="T409"><text:s/>века, их значение для понимания характеров и идеи поэмы. Смысл столкновения Калашникова с Кирибеевичем и Ивано</text:span><text:span text:style-name="T410">м Грозным. Защита Калашниковым человеческого достоинства, его готовность стоять за правду до конца.</text:span></text:p>
      <text:p text:style-name="P411">Особенности сюжета поэмы. Авторское отношение к изображаемому. Связь поэмы с произведениями устного народного творчества. Оценка героев с позиций народа. Образы гусляров. Язык и стих поэмы.</text:p>
      <text:p text:style-name="P412">«Когда волнуется желтеющая нива...», «Молитва», «Ангел».</text:p>
      <text:p text:style-name="P413">Стихотворение «Ангел» как воспоминание об идеальной гармонии, о «небесных» звуках, оставшихся в памяти души, переживание блаженства, полноты жизненных сил, связанное<text:s/>с красотой природы и её проявлений. «Молитва» («В минуту жизни трудную...») - готовность ринуться навстречу знакомым гармоничным звукам, символизирующим ожидаемое счастье на земле.</text:p>
      <text:p text:style-name="P414"><text:span text:style-name="T415">Теория литературы.</text:span><text:span text:style-name="T416"><text:s/>Фольклоризм литературы (развитие представлений).</text:span></text:p>
      <text:p text:style-name="P417"><text:span text:style-name="T418">Никола</text:span><text:span text:style-name="T419">й Васильевич Гоголь.</text:span><text:span text:style-name="T420"><text:s/>Краткий рассказ о писателе.</text:span></text:p>
      <text:p text:style-name="P421"><text:span text:style-name="T422">«Тарас Бульба».</text:span><text:span text:style-name="T423"><text:s/>Прославление боевого товарищества, осуждение предательства. Героизм и самоотверженность Тараса и его товарищей-запорожцев в борьбе за освобождение родной земли. Противопоставление Остапа Андр</text:span><text:span text:style-name="T424">ию, смысл этого противопоставления. Патриотический пафос повести.</text:span></text:p>
      <text:p text:style-name="P425">Особенности изображения людей и природы в повести.</text:p>
      <text:p text:style-name="P426"><text:span text:style-name="T427">Теория литературы.</text:span><text:span text:style-name="T428"><text:s/>Историческая и фольклорная основа произведения. Роды литературы: эпос (развитие понятия).</text:span></text:p>
      <text:p text:style-name="P429">Литературный герой (развитие понятия).</text:p>
      <text:p text:style-name="P430"><text:span text:style-name="T431">Иван Сергеевич Тургенев.</text:span><text:span text:style-name="T432"><text:s/>Краткий рассказ о писателе.</text:span></text:p>
      <text:p text:style-name="P433"><text:span text:style-name="T434">«Бирюк».</text:span><text:span text:style-name="T435"><text:s/>Изображение быта крестьян, авторское отношение к бесправным и обездоленным. Характер главного героя. Мастерство в изображении пейзажа. Художественные особенности рассказа.</text:span></text:p>
      <text:p text:style-name="P436"><text:span text:style-name="T437">Стихотворения</text:span><text:span text:style-name="T438"><text:s/>в прозе.</text:span><text:span text:style-name="T439"><text:s/>«Русский язык».</text:span><text:span text:style-name="T440"><text:s/>Тургенев о богатстве и красоте русского языка. Родной язык как духовная опора человека.</text:span><text:span text:style-name="T441"><text:s/>«Близнецы», «Два богача».</text:span><text:span text:style-name="T442"><text:s/>Нравственность и человеческие взаимоотношения.</text:span></text:p>
      <text:p text:style-name="P443"><text:span text:style-name="T444">Теория литературы.</text:span><text:span text:style-name="T445"><text:s/>Стихотворения в прозе. Лирическая миниатюра (начал</text:span><text:span text:style-name="T446">ьные представления).</text:span></text:p>
      <text:p text:style-name="P447"><text:span text:style-name="T448">Николай Алексеевич Некрасов.</text:span><text:span text:style-name="T449"><text:s/>Краткий рассказ о писателе.</text:span></text:p>
      <text:p text:style-name="P450"><text:span text:style-name="T451">«Русские женщины»</text:span><text:span text:style-name="T452"><text:s/>(«Княгиня Трубецкая»).</text:span><text:span text:style-name="T453"><text:s/>Историческая основа поэмы. Величие духа русских женщин, отправившихся вслед за осуждёнными мужьями в Сибирь. Художественные особенности и</text:span><text:span text:style-name="T454">сторических поэм Некрасова.</text:span></text:p>
      <text:p text:style-name="P455"><text:span text:style-name="T456">«Размышления у парадного подъезда».</text:span><text:span text:style-name="T457"><text:s/>Боль поэта за судьбу народа. Своеобразие некрасовской музы. (Для чтения и обсуждения.)</text:span></text:p>
      <text:p text:style-name="P458"><text:span text:style-name="T459">Теория литературы.</text:span><text:span text:style-name="T460"><text:s/>Поэма (развитие понятия). Трёхсложные размеры стиха (развитие понятия). Историческая п</text:span><text:span text:style-name="T461">оэма как разновидность лироэпического жанра (начальные представления).</text:span></text:p>
      <text:p text:style-name="P462"><text:span text:style-name="T463">Алексей Константинович Толстой.</text:span><text:span text:style-name="T464"><text:s/>Слово о поэте.</text:span></text:p>
      <text:p text:style-name="P465"><text:span text:style-name="T466">Исторические баллады</text:span><text:span text:style-name="T467"><text:s/>«Василий Шибанов»</text:span><text:span text:style-name="T468"><text:s/>и</text:span><text:span text:style-name="T469"><text:s/>«Князь Михайло Репнин».</text:span><text:span text:style-name="T470"><text:s/>Воспроизведение исторического колорита эпохи. Правда и вымысел. Тема древ</text:span><text:span text:style-name="T471">нерусского «рыцарства», противостоящего самовластию.</text:span></text:p>
      <text:p text:style-name="P472"><text:span text:style-name="T473">Теория литературы.</text:span><text:span text:style-name="T474"><text:s/>Историческая баллада (развитие представлений).</text:span></text:p>
      <text:soft-page-break/>
      <text:p text:style-name="P475"><text:s text:c="6"/>Смех сквозь слёзы, или «Уроки Щедрина»</text:p>
      <text:p text:style-name="P476"><text:span text:style-name="T477">Михаил Евграфович Салтыков - Щедрин</text:span><text:span text:style-name="T478">. Краткий рассказ о писателе.</text:span></text:p>
      <text:p text:style-name="P479"><text:span text:style-name="T480">«Повесть о том, как один<text:s/></text:span><text:span text:style-name="T481">мужик двух генералов прокормил».</text:span><text:span text:style-name="T482"><text:s/>Нравственные пороки общества. Паразитизм генералов, трудолюбие и сметливость мужика. Осуждение покорности мужика. Сатира в «Повести...».</text:span></text:p>
      <text:p text:style-name="P483"><text:span text:style-name="T484">«Дикий помещик».</text:span><text:span text:style-name="T485"><text:s/>(Для самостоятельного чтения.)</text:span></text:p>
      <text:p text:style-name="P486"><text:span text:style-name="T487">Теория литературы.</text:span><text:span text:style-name="T488"><text:s/>Гротеск (начальные<text:s/></text:span><text:span text:style-name="T489">представления). Ирония (развитие представлений).</text:span></text:p>
      <text:p text:style-name="P490"><text:span text:style-name="T491">Лев Николаевич Толстой.</text:span><text:span text:style-name="T492"><text:s/>Краткий рассказ о писателе (детство, юность, начало литературного творчества).</text:span></text:p>
      <text:p text:style-name="P493"><text:span text:style-name="T494">«Детство».</text:span><text:span text:style-name="T495"><text:s/>Главы из повести: «Классы», «Наталья Савишна», «</text:span><text:span text:style-name="T496">Maman</text:span><text:span text:style-name="T497">» и др. Взаимоотношения детей и взрослых</text:span><text:span text:style-name="T498">. Проявления чувств героя, беспощадность к себе, анализ собственных поступков.</text:span></text:p>
      <text:p text:style-name="P499"><text:span text:style-name="T500">Теория литературы.</text:span><text:span text:style-name="T501"><text:s/>Автобиографическое художественное произведение (развитие понятия). Герой-повествователь (развитие понятия).</text:span></text:p>
      <text:p text:style-name="P502">Смешное и грустное рядом, или «Уроки Чехова»</text:p>
      <text:p text:style-name="P503"><text:span text:style-name="T504">Антон</text:span><text:span text:style-name="T505"><text:s/>Павлович Чехов.</text:span><text:span text:style-name="T506"><text:s/>Краткий рассказ о писателе.<text:s/></text:span><text:span text:style-name="T507">«Хамелеон».</text:span><text:span text:style-name="T508"><text:s/>Живая картина нравов. Осмеяние трусости и угодничества. Смысл названия рассказа. «Говорящие фамилии» как средство юмористической характеристики.</text:span></text:p>
      <text:p text:style-name="P509"><text:span text:style-name="T510">«Злоумышленник», «Размазня».</text:span><text:span text:style-name="T511"><text:s/>Многогранность<text:s/></text:span><text:span text:style-name="T512">комического в рассказах А. П. Чехова. (Для чтения и обсуждения.)</text:span></text:p>
      <text:p text:style-name="P513"><text:span text:style-name="T514">Теория литературы.</text:span><text:span text:style-name="T515"><text:s/>Сатира и юмор как формы комического (развитие представлений).</text:span></text:p>
      <text:p text:style-name="P516"><text:span text:style-name="T517">«Край ты мой, родимый край...»</text:span><text:span text:style-name="T518"><text:s/>(обзор)</text:span></text:p>
      <text:p text:style-name="P519"><text:span text:style-name="T520">Стихотворения русских поэтов<text:s/></text:span><text:span text:style-name="T521">XIX</text:span><text:span text:style-name="T522"><text:s/>века о родной природе.<text:s/></text:span><text:span text:style-name="T523">В. Жуковский.</text:span><text:span text:style-name="T524"><text:s/>«</text:span><text:span text:style-name="T525">Приход весны»;</text:span><text:span text:style-name="T526"><text:s/>И. Бунин.</text:span><text:span text:style-name="T527"><text:s/>«Родина»;<text:s/></text:span><text:span text:style-name="T528">А. К. Толстой.</text:span><text:span text:style-name="T529"><text:s/>«Край ты мой, родимый край...», «Благовест».</text:span><text:span text:style-name="T530"><text:s/>Поэтическое изображение родной природы и выражение авторского настроения, миросозерцания.</text:span></text:p>
      <text:p text:style-name="P531"><text:span text:style-name="T532">ИЗ РУССКОЙ ЛИТЕРАТУРЫ<text:s/></text:span><text:span text:style-name="T533">XX</text:span><text:span text:style-name="T534"><text:s/></text:span><text:span text:style-name="T535">ВЕКА</text:span><text:span text:style-name="T536"><text:s/>(17 часов)</text:span></text:p>
      <text:p text:style-name="P537"><text:span text:style-name="T538">Иван Алексеевич Бунин.</text:span><text:span text:style-name="T539"><text:s/>Краткий</text:span><text:span text:style-name="T540"><text:s/>рассказ о писателе.</text:span></text:p>
      <text:p text:style-name="P541"><text:span text:style-name="T542">«Цифры».</text:span><text:span text:style-name="T543"><text:s/>Воспитание детей в семье. Герой рассказа: сложность взаимопонимания детей и взрослых.</text:span></text:p>
      <text:p text:style-name="P544"><text:span text:style-name="T545">«Лапти».</text:span><text:span text:style-name="T546"><text:s/>Душевное богатство простого крестьянина. (Для внеклассного чтения.)</text:span></text:p>
      <text:p text:style-name="P547"><text:span text:style-name="T548">Максим Горький.</text:span><text:span text:style-name="T549"><text:s/>Краткий рассказ о писателе.</text:span></text:p>
      <text:p text:style-name="P550"><text:span text:style-name="T551">«Детство».</text:span><text:span text:style-name="T552"><text:s/>Автобиог</text:span><text:span text:style-name="T553">рафический характер повести. Изображение «свинцовых мерзостей жизни». Дед Каширин. «Яркое, здоровое, творческое в русской жизни» (Алёша, бабушка, Цыганок, Хорошее Дело). Изображение быта и характеров. Вера в творческие силы народа.</text:span></text:p>
      <text:p text:style-name="P554"><text:span text:style-name="T555">«Старуха Изергилъ»</text:span><text:span text:style-name="T556"><text:s/>(«Лег</text:span><text:span text:style-name="T557">енда о Данко»),</text:span><text:span text:style-name="T558"><text:s/>«Челкаги».</text:span><text:span text:style-name="T559"><text:s/>(Для внеклассного чтения.)</text:span></text:p>
      <text:p text:style-name="P560"><text:span text:style-name="T561">Теория литературы.</text:span><text:span text:style-name="T562"><text:s/>Понятие о теме и идее произведения (развитие представлений). Портрет как средство характеристики героя (развитие представлений)</text:span></text:p>
      <text:p text:style-name="P563"><text:span text:style-name="T564">Владимир Владимирович Маяковский.</text:span><text:span text:style-name="T565"><text:s/>Краткий рассказ о пис</text:span><text:span text:style-name="T566">ателе.</text:span></text:p>
      <text:p text:style-name="P567"><text:span text:style-name="T568">«Необычайное приключение, бывшее с Владимиром Маяковским летом на даче».</text:span><text:span text:style-name="T569"><text:s/>Мысли автора о роли поэзии в жизни человека и общества. Своеобразие стихотворного ритма, словотворчество Маяковского.</text:span></text:p>
      <text:p text:style-name="P570">безразличие, бессердечие мещанина и гуманизм, доброта, сострадание лирического героя стихотворения.</text:p>
      <text:p text:style-name="P571"><text:span text:style-name="T572">Теория литературы.</text:span><text:span text:style-name="T573"><text:s/>Лирический герой (начальные представления). Обогащение знаний о ритме и рифме. Тоническое стихосложение (начальные представления).</text:span></text:p>
      <text:p text:style-name="P574"><text:span text:style-name="T575">Леонид Николаевич Андреев.</text:span><text:span text:style-name="T576"><text:s/>Краткий рассказ о писателе.</text:span></text:p>
      <text:p text:style-name="P577"><text:span text:style-name="T578">«Кусака».</text:span><text:span text:style-name="T579"><text:s/>Чувство сострадания к братьям нашим меньшим, бессердечие героев. Гуманистический пафос произведения.</text:span></text:p>
      <text:soft-page-break/>
      <text:p text:style-name="P580"><text:span text:style-name="T581">Андрей Платонович Платонов.</text:span><text:span text:style-name="T582"><text:s/>Краткий рассказ о писателе.</text:span></text:p>
      <text:p text:style-name="P583"><text:span text:style-name="T584">«Юшка».</text:span><text:span text:style-name="T585"><text:s/>Главный герой произведения, его непохожесть на окружающих людей, душевная щедрость. Любовь</text:span><text:span text:style-name="T586"><text:s/>и ненависть окружающих героя людей. Юшка - незаметный герой с большим сердцем. Осознание необходимости сострадания и уважения к человеку. Неповторимость и ценность каждой человеческой личности.</text:span></text:p>
      <text:p text:style-name="P587"><text:span text:style-name="T588">Борис Леонидович Пастернак.</text:span><text:span text:style-name="T589"><text:s/>Слово о поэте.</text:span></text:p>
      <text:p text:style-name="P590"><text:span text:style-name="T591">«Июль», «Никого не</text:span><text:span text:style-name="T592"><text:s/>будет в доме...».</text:span><text:span text:style-name="T593"><text:s/>Картины природы, преображённые поэтическим зрением Пастернака. Сравнения и метафоры в художественном мире поэта.</text:span></text:p>
      <text:p text:style-name="P594"><text:span text:style-name="T595">Теория литературы.</text:span><text:span text:style-name="T596"><text:s/>Сравнение. Метафора (развитие представлений).</text:span></text:p>
      <text:p text:style-name="P597"><text:span text:style-name="T598">На дорогах войны</text:span><text:span text:style-name="T599"><text:s/>(обзор)</text:span></text:p>
      <text:p text:style-name="P600">Интервью с поэтом - участником<text:s/>Великой Отечественной войны. Героизм, патриотизм, самоотверженность, трудности и радости грозных лет войны в стихотворениях поэтов - участников войны: А. Ахматовой, К. Симонова, А. Твардовского, А. Суркова, Н. Тихонова и др. Ритмы и образы военной лирики.</text:p>
      <text:p text:style-name="P601"><text:span text:style-name="T602">Теория литературы.</text:span><text:span text:style-name="T603"><text:s/>Публицистика. Интервью как жанр публицистики (начальные представления).</text:span></text:p>
      <text:p text:style-name="P604"><text:span text:style-name="T605">Фёдор Александрович Абрамов.</text:span><text:span text:style-name="T606"><text:s/>Краткий рассказ о<text:s/></text:span><text:span text:style-name="T607">пи</text:span><text:span text:style-name="T608">сателе.</text:span></text:p>
      <text:p text:style-name="P609"><text:span text:style-name="T610">«О чём плачут лошади».</text:span><text:span text:style-name="T611"><text:s/>Эстетические и нравственно- экологические проблемы, поднятые в рассказе.</text:span></text:p>
      <text:p text:style-name="P612"><text:span text:style-name="T613">Теория литер</text:span><text:span text:style-name="T614">атуры.</text:span><text:span text:style-name="T615"><text:s/>Литературные традиции.</text:span></text:p>
      <text:p text:style-name="P616"><text:span text:style-name="T617">Евгений Иванович Носов.</text:span><text:span text:style-name="T618"><text:s/>Краткий рассказ о писателе.</text:span></text:p>
      <text:p text:style-name="P619"><text:span text:style-name="T620">«Кукла»</text:span><text:span text:style-name="T621"><text:s/>(«Акимыч»),</text:span><text:span text:style-name="T622"><text:s/>«Живое пламя».</text:span><text:span text:style-name="T623"><text:s/>Сила внутренней, духовной красоты человека. Протест против равнодушия, бездуховности, безразличного отношения к окружающим людям, природе.<text:s/></text:span><text:span text:style-name="T624">Осознание огромной роли прекрасного в душе человека, в окружающей природе. Взаимосвязь природы и человека.</text:span></text:p>
      <text:p text:style-name="P625"><text:span text:style-name="T626">Юрий Павлович Казаков.</text:span><text:span text:style-name="T627"><text:s/>Краткий рассказ о писателе.</text:span></text:p>
      <text:p text:style-name="P628"><text:span text:style-name="T629">«Тихое утро».</text:span><text:span text:style-name="T630"><text:s/>Взаимоотношения детей, взаимопомощь, взаимовыручка. Особенности характера героев - с</text:span><text:span text:style-name="T631">ельского и городского мальчиков, понимание окружающей природы. Подвиг мальчика и радость от собственного доброго поступка.</text:span></text:p>
      <text:p text:style-name="P632"><text:span text:style-name="T633">«Тихая моя Родина»</text:span><text:span text:style-name="T634"><text:s/>(обзор)</text:span></text:p>
      <text:p text:style-name="P635"><text:span text:style-name="T636">Стихотворения о Родине, родной природе, собственном восприятии окружающего</text:span><text:span text:style-name="T637"><text:s/>(В. Брюсов, Ф. Сологуб,</text:span><text:span text:style-name="T638"><text:s/>С.</text:span><text:span text:style-name="T639"><text:s/>Есен</text:span><text:span text:style-name="T640">ин.<text:s/></text:span><text:span text:style-name="T641">II</text:span><text:span text:style-name="T642">. Заболоцкий,<text:s/></text:span><text:span text:style-name="T643">II</text:span><text:span text:style-name="T644">. Рубцов).</text:span><text:span text:style-name="T645"><text:s/>Человек и природа.<text:s/></text:span><text:span text:style-name="T646">Вы</text:span><text:span text:style-name="T647">ражение душевных настроений, состояний человека через описание картин природы. Общее и</text:span><text:span text:style-name="T648"><text:s/>индивидуальное</text:span><text:span text:style-name="T649"><text:s/>в восприятии родной природы русскими поэтами.</text:span></text:p>
      <text:p text:style-name="P650"><text:span text:style-name="T651">Александр Трифонович Твардовский.</text:span><text:span text:style-name="T652"><text:s/>Краткий рассказ о по</text:span><text:span text:style-name="T653">эте.</text:span></text:p>
      <text:p text:style-name="P654"><text:span text:style-name="T655">«Снега потемнеют синие...», «Июль - макушка лета...», «На дне моей жизни...».</text:span><text:span text:style-name="T656"><text:s/>Размышления поэта о взаимосвязи человека и природы, о неразделимости судьбы человека и народа.</text:span></text:p>
      <text:p text:style-name="P657"><text:span text:style-name="T658">Теория литературы.</text:span><text:span text:style-name="T659"><text:s/>Лирический герой (развитие понятия).</text:span></text:p>
      <text:p text:style-name="P660"><text:span text:style-name="T661">Дмитрий Сергеевич Лиха</text:span><text:span text:style-name="T662">чёв.</text:span><text:span text:style-name="T663"><text:s/>«Земля родная»</text:span><text:span text:style-name="T664"><text:s/>(главы из книги).</text:span><text:span text:style-name="T665"><text:s/>Духовное напутствие молодёжи.</text:span></text:p>
      <text:p text:style-name="P666"><text:span text:style-name="T667">Теория литературы.</text:span><text:span text:style-name="T668"><text:s/>Публицистика (развитие представлений). Мемуары как публицистический жанр (начальные представления).</text:span></text:p>
      <text:p text:style-name="P669">Писатели улыбаются, или Смех Михаила Зощенко</text:p>
      <text:p text:style-name="P670"><text:span text:style-name="T671">М. Зощенко.</text:span><text:span text:style-name="T672"><text:s/>Слово о<text:s/></text:span><text:span text:style-name="T673">писателе.</text:span></text:p>
      <text:p text:style-name="P674"><text:span text:style-name="T675">Рассказ</text:span><text:span text:style-name="T676"><text:s/>«Беда».</text:span><text:span text:style-name="T677"><text:s/>Смешное и грустное в рассказах писателя.</text:span></text:p>
      <text:p text:style-name="P678"><text:span text:style-name="T679">Песни на слова русских поэтов<text:s/></text:span><text:span text:style-name="T680">XX</text:span><text:span text:style-name="T681"><text:s/>века</text:span></text:p>
      <text:soft-page-break/>
      <text:p text:style-name="P682"><text:span text:style-name="T683">А. Вертинский.</text:span><text:span text:style-name="T684"><text:s/>«Доченьки»;</text:span><text:span text:style-name="T685"><text:s/>И. Гофф.</text:span><text:span text:style-name="T686"><text:s/>«Русское поле»;<text:s/></text:span><text:span text:style-name="T687">Б. Окуджава.</text:span><text:span text:style-name="T688"><text:s/>«По Смоленской дороге...».</text:span><text:span text:style-name="T689"><text:s/>Лирические размышления о жизни, быстро текущем времени. Све</text:span><text:span text:style-name="T690">тлая грусть переживаний.</text:span></text:p>
      <text:p text:style-name="P691"><text:span text:style-name="T692">Теория литературы.</text:span><text:span text:style-name="T693"><text:s/>Песня как синтетический жанр искусства (начальные представления).</text:span></text:p>
      <text:p text:style-name="P694"><text:span text:style-name="T695">ИЗ ЛИТЕРАТУРЫ НАРОДОВ РОССИИ</text:span><text:span text:style-name="T696"><text:s/>(1 час)</text:span></text:p>
      <text:p text:style-name="P697"><text:span text:style-name="T698">Расул Гамзатов.</text:span><text:span text:style-name="T699"><text:s/>Краткий рассказ об аварском поэте.</text:span></text:p>
      <text:p text:style-name="P700"><text:span text:style-name="T701">«Опять за спиною родная земля...», «Я вновь пришёл сюда и<text:s/></text:span><text:span text:style-name="T702">сам не верю...»</text:span><text:span text:style-name="T703"><text:s/>(из цикла «Восьмистишия»),</text:span><text:span text:style-name="T704"><text:s/>«О моей Родине».</text:span></text:p>
      <text:p text:style-name="P705">Возвращение к истокам, основам жизни. Осмысление зрелости собственного возраста, зрелости общества, дружеского расположения к окружающим людям разных национальностей. Особенности художественной образности аварского поэта.</text:p>
      <text:p text:style-name="P706"><text:span text:style-name="T707">ИЗ ЗАРУБЕЖНОЙ ЛИТЕРАТУРЫ</text:span><text:span text:style-name="T708">(2 часа)</text:span></text:p>
      <text:p text:style-name="P709"><text:span text:style-name="T710">Роберт Бёрнс.</text:span><text:span text:style-name="T711"><text:s/>Особенности творчества.</text:span></text:p>
      <text:p text:style-name="P712"><text:span text:style-name="T713">«Честная бедность».</text:span><text:span text:style-name="T714"><text:s/>Представления народа о справедливости и честности. Народно-поэтический характер произведения.</text:span></text:p>
      <text:p text:style-name="P715"><text:span text:style-name="T716">Джордж Гордон Байрон.</text:span><text:span text:style-name="T717"><text:s/>«Душа моя мрачна...».</text:span><text:span text:style-name="T718"><text:s/></text:span><text:span text:style-name="T719">Ощущение трагического разлада героя с жизнью, с окружающим его обществом. Своеобразие романтической поэзии Байрона. Байрон и русская литература.</text:span></text:p>
      <text:p text:style-name="P720"><text:span text:style-name="T721">Японские хокку</text:span><text:span text:style-name="T722"><text:s/>(трёхстишия). Изображение жизни природы и жизни человека в их нерасторжимом единстве на фоне кру</text:span><text:span text:style-name="T723">говорота времён года. Поэтическая картина, нарисованная одним-двумя штрихами.</text:span></text:p>
      <text:p text:style-name="P724"><text:span text:style-name="T725">Теория литературы.</text:span><text:span text:style-name="T726"><text:s/>Особенности жанра хокку (хайку).</text:span></text:p>
      <text:p text:style-name="P727"><text:span text:style-name="T728">О.</text:span><text:span text:style-name="T729"><text:s/>Генри.</text:span><text:span text:style-name="T730"><text:s/>«Дары волхвов».</text:span><text:span text:style-name="T731"><text:s/>Сила любви и преданности. Жертвенность во имя любви. Смешное и возвышенное в рассказе.</text:span></text:p>
      <text:p text:style-name="P732"><text:span text:style-name="T733">Теория<text:s/></text:span><text:span text:style-name="T734">литературы.</text:span><text:span text:style-name="T735"><text:s/>Рождественский рассказ (развитие представления).</text:span></text:p>
      <text:p text:style-name="P736"><text:span text:style-name="T737">Рей Дуглас Брэдбери.</text:span><text:span text:style-name="T738"><text:s/>«Каникулы».</text:span><text:span text:style-name="T739"><text:s/>Фантастические рассказы Рея Брэдбери как выражение стремления уберечь людей от зла и опасности на Земле. Мечта о чудесной победе добра.</text:span></text:p>
      <text:p text:style-name="P740"><text:span text:style-name="T741">Теория литературы.</text:span><text:span text:style-name="T742"><text:s/>Фантаст</text:span><text:span text:style-name="T743">ика в художественной литературе (развитие представлений).</text:span></text:p>
      <text:p text:style-name="P744"><text:span text:style-name="T745">Учебно-тематический план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/>
            <text:p text:style-name="P757">№</text:p>
          </table:table-cell>
          <table:table-cell table:style-name="TableCell758" table:number-rows-spanned="2">
            <text:p text:style-name="P759"/>
            <text:p text:style-name="P760"><text:span text:style-name="T761">Раздел</text:span><text:span text:style-name="T762">ы</text:span></text:p>
          </table:table-cell>
          <table:table-cell table:style-name="TableCell763" table:number-rows-spanned="2">
            <text:p text:style-name="P764">Кол-во часов</text:p>
          </table:table-cell>
          <table:table-cell table:style-name="TableCell765" table:number-rows-spanned="2">
            <text:p text:style-name="P766"><text:span text:style-name="T767">Кол-во часов развития речи</text:span></text:p>
          </table:table-cell>
          <table:table-cell table:style-name="TableCell768" table:number-rows-spanned="2">
            <text:p text:style-name="P769"><text:span text:style-name="T770">Кол-во часов</text:span></text:p>
            <text:p text:style-name="P771"><text:span text:style-name="T772">внеклассного чтения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Введение.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Устное народное творчество</text:p>
          </table:table-cell>
          <table:table-cell table:style-name="TableCell801">
            <text:p text:style-name="P802">7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</text:p>
          </table:table-cell>
          <table:table-cell table:style-name="TableCell812">
            <text:p text:style-name="P813">Древнерусская<text:s/>литература.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Из русской литературы 18 <text:s/>века.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</text:p>
          </table:table-cell>
          <table:table-cell table:style-name="TableCell838">
            <text:p text:style-name="P839">Из русской литературы 19 <text:s/>века.</text:p>
          </table:table-cell>
          <table:table-cell table:style-name="TableCell840">
            <text:p text:style-name="P841">34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6</text:p>
          </table:table-cell>
          <table:table-cell table:style-name="TableCell851">
            <text:p text:style-name="P852">Из русской литературы 20 <text:s/>века.</text:p>
          </table:table-cell>
          <table:table-cell table:style-name="TableCell853">
            <text:p text:style-name="P854">17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Из литературы народов России.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8</text:p>
          </table:table-cell>
          <table:table-cell table:style-name="TableCell877">
            <text:p text:style-name="P878">Из зарубежной литературы.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Прочитайте летом. Итоговый <text:s/>тест.</text:p>
            <text:p text:style-name="P892"/>
          </table:table-cell>
          <table:table-cell table:style-name="TableCell893">
            <text:p text:style-name="P894">1</text:p>
            <text:p text:style-name="P895"/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Итого:</text:p>
          </table:table-cell>
          <table:table-cell table:style-name="TableCell907">
            <text:p text:style-name="P908">68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><text:span text:style-name="T918"><text:s text:c="113"/></text:span><text:span text:style-name="T919">Приложение 1</text:span></text:p>
      <text:p text:style-name="P920"><text:span text:style-name="T921">КАЛЕНДАРНО - ТЕМАТИЧЕСКОЕ ПЛАНИРОВАНИЕ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  <text:p text:style-name="P935"/>
            <text:p text:style-name="P936"><text:span text:style-name="T937">№</text:span></text:p>
            <text:p text:style-name="P938">п/п</text:p>
            <text:p text:style-name="P939"/>
          </table:table-cell>
          <table:table-cell table:style-name="TableCell940" table:number-columns-spanned="3">
            <text:p text:style-name="P941"><text:span text:style-name="T942">Тема</text:span><text:span text:style-name="T943"><text:s/>урока</text:span></text:p>
            <text:p text:style-name="P944"/>
          </table:table-cell>
          <table:covered-table-cell/>
          <table:covered-table-cell/>
          <table:table-cell table:style-name="TableCell945">
            <text:p text:style-name="P946">Планируемая<text:s/></text:p>
            <text:p text:style-name="P947"><text:span text:style-name="T948"><text:s text:c="5"/>дата</text:span></text:p>
          </table:table-cell>
          <table:table-cell table:style-name="TableCell949">
            <text:p text:style-name="P950">Фактическая<text:s/></text:p>
            <text:p text:style-name="P951"><text:span text:style-name="T952"><text:s text:c="10"/>дата</text:span>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>Примечание</text:p>
          </table:table-cell>
          <table:covered-table-cell/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  <text:p text:style-name="P966"><text:span text:style-name="T967">Введение.<text:s/></text:span><text:span text:style-name="T968"><text:s/>Изображение человека как важнейшая задача литературы</text:span></text:p>
          </table:table-cell>
          <table:table-cell table:style-name="TableCell969">
            <text:p text:style-name="P970">03-07.0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Безинтервала"><text:span text:style-name="T987">Образы Ивана Грозного и Петра 1 в преданиях русского народа. <text:s/>«Воцарение Ивана Грозного», «Сороки — ведьмы», «Пётр и плотник».</text:span></text:p>
          </table:table-cell>
          <table:table-cell table:style-name="TableCell988">
            <text:p text:style-name="P989">03-07.0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Исторические и художественные особенности былины. Былина «Вольга и Микула Селянинович».</text:p>
          </table:table-cell>
          <table:table-cell table:style-name="TableCell1007">
            <text:p text:style-name="Обычный">10-14.09</text:p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>Прославление мирного труда героя-труженика в былине «Вольга и Микула Селянинович».</text:p>
          </table:table-cell>
          <table:table-cell table:style-name="TableCell1027">
            <text:p text:style-name="Обычный">10-14.09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ВН. ЧТ.<text:s/></text:span><text:span text:style-name="T1047">Былина</text:span><text:span text:style-name="T1048"><text:s/></text:span><text:span text:style-name="T1049">«Илья Муромец</text:span><text:span text:style-name="T1050"><text:s/>и Соловей -разбойник». Бескорыстное служение родине и народу.<text:s/></text:span><text:span text:style-name="T1051">«Садко».</text:span></text:p>
          </table:table-cell>
          <table:table-cell table:style-name="TableCell1052">
            <text:p text:style-name="P1053">17-21.09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6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Пословицы и поговорки русского народа. Особенности смысла и языка пословиц.</text:p>
          </table:table-cell>
          <table:table-cell table:style-name="TableCell1071">
            <text:p text:style-name="P1072">17-21.09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7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Пословицы народов мира. Сборники пословиц.<text:s/></text:span><text:span text:style-name="T1091">Собиратели пословиц.</text:span></text:p>
          </table:table-cell>
          <table:table-cell table:style-name="TableCell1092">
            <text:p text:style-name="Обычный">24-28.09</text:p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8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Карело – финский эпос «Калевала».</text:p>
          </table:table-cell>
          <table:table-cell table:style-name="TableCell1111">
            <text:p text:style-name="Обычный">24-28.09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«Повесть временных лет». «Поучение» Владимира Мономаха как жанр древнерусской литературы.</text:p>
            <text:p text:style-name="P1130"/>
          </table:table-cell>
          <table:table-cell table:style-name="TableCell1131">
            <text:p text:style-name="P1132">01-5.1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1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Нравственные идеалы в «Повести о Петре и Февронии Муромских». Фольклорные мотивы.</text:span></text:p>
          </table:table-cell>
          <table:table-cell table:style-name="TableCell1151">
            <text:p text:style-name="P1152">01-5.1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Р. Р. Сочинение<text:s/></text:span><text:span text:style-name="T1171">«Моё отношение к героям «Повести о Петре и Февронии Муромских».</text:span></text:p>
          </table:table-cell>
          <table:table-cell table:style-name="TableCell1172">
            <text:p text:style-name="P1173">08-12.1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М.В. Ломоносов-ученый и поэт. Родина, русская наука и ее творцы в одах Ломоносова.</text:p>
          </table:table-cell>
          <table:table-cell table:style-name="TableCell1191">
            <text:p text:style-name="P1192">08-12.1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Философские размышления о смысле<text:s/>жизни и свободе творчества в одах Г.Р.Державина.</text:p>
          </table:table-cell>
          <table:table-cell table:style-name="TableCell1210">
            <text:p text:style-name="P1211">15-19.1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А.С. Пушкин-великий русский поэт. Мастерство в изображении Полтавской битвы в поэме «Полтава».</text:p>
          </table:table-cell>
          <table:table-cell table:style-name="TableCell1229">
            <text:p text:style-name="P1230">15-19.1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Любовь к Родине в отрывке из поэмы А.С. Пушкина «Медный всадник».</text:p>
          </table:table-cell>
          <table:table-cell table:style-name="TableCell1248">
            <text:p text:style-name="P1249">22-26.1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6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Интерес А.С. Пушкина к истории России. «Песнь о вещем Олеге». Основная мысль баллады.</text:p>
          </table:table-cell>
          <table:table-cell table:style-name="TableCell1267">
            <text:p text:style-name="P1268">22-26.1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7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Образ летописца Пимена в трагедии <text:s/>А.С. Пушкина «Борис Годунов».</text:p>
          </table:table-cell>
          <table:table-cell table:style-name="TableCell1286">
            <text:p text:style-name="P1287">29.10-02.1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Изображение «маленького человека» в повести<text:s/>«Станционный смотритель».</text:p>
          </table:table-cell>
          <table:table-cell table:style-name="TableCell1305">
            <text:p text:style-name="P1306">29.10-02.1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9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Р. Р.</text:span><text:span text:style-name="T1325"><text:s/>Обучение анализу эпизода «Самсон Вырин у Минского».</text:span></text:p>
          </table:table-cell>
          <table:table-cell table:style-name="TableCell1326">
            <text:p text:style-name="P1327">05-09.11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2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М. Ю. Лермонтов «Песня про царя Ивана Васильевича, молодого опричника и удалого купца Калашникова». <text:s/>Поэма об историческом прошлом<text:s/></text:span><text:span text:style-name="T1346">Руси.</text:span></text:p>
            <text:p text:style-name="P1347"/>
          </table:table-cell>
          <table:table-cell table:style-name="TableCell1348">
            <text:p text:style-name="P1349">05-09.1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Нравственный поединок Калашникова с Кирибеевичем и Иваном Грозным</text:p>
          </table:table-cell>
          <table:table-cell table:style-name="TableCell1367">
            <text:p text:style-name="P1368">12-16.1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2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Проблема гармонии человека и природы в стихотворении «Когда волнуется желтеющая <text:s/>нива» М.Ю.Лермонтова</text:p>
          </table:table-cell>
          <table:table-cell table:style-name="TableCell1386">
            <text:p text:style-name="P1387">12-16.11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3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Историческая и<text:s/></text:span><text:span text:style-name="T1406">фольклорная основа повести Н.В. <text:s/></text:span><text:span text:style-name="T1407">Гоголя «Тарас Бульба»</text:span></text:p>
          </table:table-cell>
          <table:table-cell table:style-name="TableCell1408">
            <text:p text:style-name="P1409">26-30.11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4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Товарищество и братство в повести Н.В.Гоголя «Тарас Бульба».</text:p>
          </table:table-cell>
          <table:table-cell table:style-name="TableCell1427">
            <text:p text:style-name="P1428">26-30.1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Остап и Андрий. Принцип контраста в изображении героев. Трагизм конфликта отца и сына.</text:p>
          </table:table-cell>
          <table:table-cell table:style-name="TableCell1446">
            <text:p text:style-name="P1447">03-07.12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26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Образ Тараса Бульбы в <text:s/>повести Н.В. Гоголя «Тарас Бульба».</text:p>
          </table:table-cell>
          <table:table-cell table:style-name="TableCell1465">
            <text:p text:style-name="P1466">03-07.1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7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Художественные особенности повести «Тарас Бульба».</text:p>
          </table:table-cell>
          <table:table-cell table:style-name="TableCell1484">
            <text:p text:style-name="P1485">10-14.12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8-29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Р. Р.</text:span><text:span text:style-name="T1504"><text:s/>Сочинение по повести Н.В. Гоголя «Тарас Бульба»</text:span></text:p>
          </table:table-cell>
          <table:table-cell table:style-name="TableCell1505">
            <text:p text:style-name="P1506">10-14.12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3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ВН. ЧТ.<text:s/></text:span><text:span text:style-name="T1525">Знакомство с<text:s/></text:span><text:span text:style-name="T1526">повестями из сборника Н. В. Гоголя «Миргород».</text:span></text:p>
            <text:p text:style-name="P1527"/>
          </table:table-cell>
          <table:table-cell table:style-name="TableCell1528">
            <text:p text:style-name="P1529">17-21.12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ext:soft-page-break/>
        <table:table-row table:style-name="TableRow1538">
          <table:table-cell table:style-name="TableCell1539">
            <text:p text:style-name="P1540">3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И.С.Тургенев: страницы биографии. Рассказ <text:s/>«Бирюк». Нравственная основа человеческих взаимоотношений.</text:span></text:p>
          </table:table-cell>
          <table:table-cell table:style-name="TableCell1548">
            <text:p text:style-name="P1549">17-21.12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32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И. С. Тургенев. Стихотворения в прозе. «Русский язык», «Близнецы»,<text:s/>«Два богача».</text:p>
          </table:table-cell>
          <table:table-cell table:style-name="TableCell1567">
            <text:p text:style-name="Обычный">24-28.12</text:p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3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ВН. ЧТ.<text:s/></text:span><text:span text:style-name="T1587">И. С. Тургенев. Понятие о русском национальном характере.<text:s/></text:span><text:span text:style-name="T1588">Стихотворения в прозе.</text:span></text:p>
          </table:table-cell>
          <table:table-cell table:style-name="TableCell1589">
            <text:p text:style-name="Обычный">24-28.12</text:p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3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/>
            <text:p text:style-name="P1609"><text:span text:style-name="T1610">Н.А.Некрасов. Жизнь и творчество писателя. Историческая основа поэмы «Русские женщины».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35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  <text:p text:style-name="P1630"/>
            <text:p text:style-name="P1631">«Княгиня<text:s/>Трубецкая». Величие духа русских женщин.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Стихотворения Н.А. Некрасова «Размышления у парадного подъезда», «Вчерашний день , часу в шестом…»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37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А. К. Толстой: страницы биографии. Баллады «Василий Шибанов», «Князь Михайло Репнин».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38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М. Е. Салтыков-Щедрин: страницы биографии. <text:s/>«Повесть о том, как один мужик двух генералов прокормил».<text:s/></text:span><text:span text:style-name="T1690">Сатира, гротеск, абсурд.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9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Нравственные пороки общества. Паразитизм генералов, трудолюбие и сметливость мужика. Осуждение покорности.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ВН. ЧТ</text:span><text:span text:style-name="T1730">. М. Е. Салтыков-Щедрин. «Дикий помещик». Обличение социальных пороков.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41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Л. Н. Толстой: страницы биографии. «Детство» - автобиографическое произведение.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4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Л. Н. Толстой. Повесть <text:s/>«Детство». Отношения между детьми и взрослыми.</text:p>
            <text:p text:style-name="P1770"/>
            <text:p text:style-name="P1771"/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4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А. П. Чехов: страницы биографии. «Хамелеон». Живая картина нравов. Осмеяние трусости и угодничества.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4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Смысл названия рассказа А. П Чехова «Злоумышленник»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45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ВН. ЧТ. <text:s/></text:span><text:span text:style-name="T1831">Рассказы А.П.Чехова <text:s/>«Тоска», «Размазня», «Налим» и<text:s/></text:span><text:span text:style-name="T1832">другие .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ext:soft-page-break/>
        <table:table-row table:style-name="TableRow1843">
          <table:table-cell table:style-name="TableCell1844">
            <text:p text:style-name="P1845">46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Р. Р.<text:s/></text:span><text:span text:style-name="T1853">Отзыв о самостоятельно прочитанном рассказе</text:span></text:p>
            <text:p text:style-name="P1854">А. П. Чехова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47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Стихи о родной природе. В. А. Жуковский «Приход весны», А. К. Толстой «Край ты мой, родимый край», «Благовест», И. А. Бунин «Родина»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48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Безинтервала"><text:span text:style-name="T1892">Нравственный<text:s/></text:span><text:span text:style-name="T1893">смысл рассказов <text:s/>И.А.Бунина <text:s/>«Лапти» и «Цифры».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49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Безинтервала"><text:span text:style-name="T1912">Автобиографический характер повести М.Горького <text:s/>«Детство».<text:s/>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Безинтервала"><text:span text:style-name="T1931">Изображение «свинцовых мерзостей жизни». Дед Каширин. Бабушка, Цыганок, Хорошее Дело.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5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  <text:p text:style-name="Безинтервала"><text:span text:style-name="T1951">Р. Р.</text:span><text:span text:style-name="T1952"><text:s/>Сочинение –<text:s/></text:span><text:span text:style-name="T1953">характеристика литературного героя.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52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Безинтервала"><text:span text:style-name="T1972">Гуманистический пафос «Легенды о Данко» из рассказа М. Горького «Старуха Изергиль».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3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Безинтервала"><text:span text:style-name="T1991">В.В. Маяковский. Ранние стихотворения как отражение души поэта. Личность поэта.<text:s/></text:span><text:span text:style-name="T1992">«Необычайное приключение…»</text:span><text:span text:style-name="T1993">.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54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Безинтервала"><text:span text:style-name="T2012">Сострадание и бессердечие как критерии нравственности человека в рассказе Л.Н.Андреева «Кусака».</text:span></text:p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55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Безинтервала"><text:span text:style-name="T2032">Друзья и враги главного героя, его непохожесть на окружающих в рассказе А.Платонова «Юшка».<text:s/>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56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Безинтервала"><text:span text:style-name="T2051">Своеобразие картин природы в лирике<text:s/></text:span><text:span text:style-name="T2052">Пастернака.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Безинтервала"><text:span text:style-name="T2071">Ритмы и образы военной лирики.<text:s/></text:span><text:span text:style-name="T2072">Интервью с поэтом — участником Великой Отечест</text:span><text:span text:style-name="T2073">­</text:span><text:span text:style-name="T2074">венной войны.<text:s/></text:span></text:p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8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Безинтервала"><text:span text:style-name="T2094">Эстетические и нравственно-экологические проблемы рассказа Ф.А.Абрамова «О чем плачут лошади».<text:s/>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59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Безинтервала"><text:span text:style-name="T2113">Идея и символы в рассказе Е.И. Носова «Кукла».<text:s/>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6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Безинтервала"><text:span text:style-name="T2132">ВН. ЧТ.</text:span><text:span text:style-name="T2133"><text:s/>Тема памяти и героизма в рассказе Е.И. Носова «Живое<text:s/></text:span><text:span text:style-name="T2134">пламя»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61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Безинтервала"><text:span text:style-name="T2153">Художественный анализ рассказа Ю.П.Казакова «Тихое утро».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62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Безинтервала"><text:span text:style-name="T2172">Стихи поэтов<text:s/></text:span><text:span text:style-name="T2173">XX</text:span><text:span text:style-name="T2174"><text:s/>века о Родине, родной природе, восприятии окружающего мира.<text:s/>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63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Безинтервала"><text:span text:style-name="T2193">Философские проблемы в лирике <text:s/>А. Т. Твардовского. «Земля родная» Д.С.Лихачева<text:s/></text:span><text:span text:style-name="T2194">как напутствие молодежи.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ext:soft-page-break/>
        <table:table-row table:style-name="TableRow2205">
          <table:table-cell table:style-name="TableCell2206">
            <text:p text:style-name="P2207">64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Безинтервала"><text:span text:style-name="T2213"><text:s/>Смешное и грустное в рассказе М.М. Зощенко «Беда».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6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Безинтервала"><text:span text:style-name="T2232">Из литературы народов России. Расул Гамзатов. «Опять за спиною родная земля» и др.<text:s/></text:span></text:p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66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Безинтервала"><text:span text:style-name="T2252"><text:s/></text:span><text:span text:style-name="T2253">Японские хокку. Творчество Р. Бернса, Дж.<text:s/></text:span><text:span text:style-name="T2254">Байрона</text:span><text:span text:style-name="T2255">.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67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Безинтервала"><text:span text:style-name="T2274">О.Генри. «Дары волхвов».<text:s/></text:span></text:p>
            <text:p text:style-name="Безинтервала"><text:span text:style-name="T2275">Р.Д.Бредбери. «Каникулы».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68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Безинтервала"><text:span text:style-name="T2294">Итоговая контрольная работа за курс литературы 7 класса.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</table:table>
      <text:p text:style-name="P2305"/>
      <text:p text:style-name="P2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true"/>
    </style: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Основнойтекст2" style:display-name="Основной текст2" style:family="paragraph" style:parent-style-name="Standard">
      <style:paragraph-properties fo:margin-bottom="0.4583in" fo:line-height="0.1465in" fo:background-color="#FFFFFF"/>
      <style:text-properties style:font-name="Times New Roman" fo:hyphenate="false"/>
    </style:style>
    <style:style style:name="Основнойтекст4" style:display-name="Основной текст (4)" style:family="paragraph" style:parent-style-name="Standard">
      <style:paragraph-properties fo:text-align="justify" fo:margin-top="0.0416in" fo:margin-bottom="0in" fo:line-height="0.1465in" fo:background-color="#FFFFFF"/>
      <style:text-properties style:font-name="Times New Roman" fo:hyphenate="false"/>
    </style:style>
    <style:style style:name="Основнойтекст5" style:display-name="Основной текст (5)" style:family="paragraph" style:parent-style-name="Standard">
      <style:paragraph-properties fo:text-align="justify" fo:margin-bottom="0in" fo:line-height="0.1465in" fo:background-color="#FFFFFF"/>
      <style:text-properties style:font-name="Times New Roman" fo:hyphenate="false"/>
    </style:style>
    <style:style style:name="Заголовок30" style:display-name="Заголовок №3" style:family="paragraph" style:parent-style-name="Standard" style:default-outline-level="3">
      <style:paragraph-properties fo:margin-top="0.2083in" fo:margin-bottom="0.0833in" style:line-height-at-least="0in" fo:background-color="#FFFFFF"/>
      <style:text-properties style:font-name="Times New Roman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Интервал2pt" style:display-name="Основной текст + Интервал 2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/>
    </style:style>
    <style:style style:name="ОсновнойтекстПолужирныйКурсив" style:display-name="Основной текст + Полужирный;Курсив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11pt" style:font-size-asian="11pt" style:font-size-complex="11pt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5НеполужирныйНекурсив" style:display-name="Основной текст (5) + Не полужирный;Не курсив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pt" style:font-size-asian="11pt" style:font-size-complex="11pt"/>
    </style:style>
    <style:style style:name="Основнойтекст4НеполужирныйКурсив" style:display-name="Основной текст (4) + Не полужирный;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11pt" style:font-size-asian="11pt" style:font-size-complex="11pt"/>
    </style:style>
    <style:style style:name="Основнойтекст4Неполужирный" style:display-name="Основной текст (4) + Не полужирный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9ptИнтервал0pt" style:display-name="Основной текст + 9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c1" style:display-name="c1" style:family="paragraph" style:parent-style-name="Обычный">
      <style:paragraph-properties fo:margin-top="0.0694in" fo:margin-bottom="0.0694in"/>
      <style:text-properties style:font-name="Times New Roman" fo:hyphenate="true"/>
    </style:style>
    <style:style style:name="c3" style:display-name="c3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letter-kerning="true" style:language-asian="hi" style:country-asian="IN" style:language-complex="hi" style:country-complex="IN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Стиль1" style:display-name="Стиль1" style:family="paragraph" style:parent-style-name="Обычный" style:auto-update="true">
      <style:paragraph-properties fo:widows="0" fo:orphans="0" fo:margin-bottom="0.1388in" fo:line-height="115%"/>
      <style:text-properties style:font-name="Times New Roman" style:font-name-asian="SimSun" style:font-name-complex="Tahoma" style:letter-kerning="true" style:font-size-complex="11pt" fo:language="ru" fo:country="RU" style:language-asian="hi" style:country-asian="IN" style:language-complex="hi" style:country-complex="IN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c0" style:display-name="c0" style:family="text" style:parent-style-name="Основнойшрифтабзаца"/>
    <style:style style:name="p5" style:display-name="p5" style:family="paragraph" style:parent-style-name="Обычный">
      <style:paragraph-properties style:vertical-align="auto" fo:margin-top="0.0694in" fo:margin-bottom="0.0694in"/>
      <style:text-properties style:font-name="Times New Roman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style:vertical-align="auto" fo:margin-top="0.0694in" fo:margin-bottom="0.0694in"/>
      <style:text-properties style:font-name="Times New Roman" fo:language="ru" fo:country="RU" style:language-asian="ru" style:country-asian="RU" style:language-complex="ar" style:country-complex="SA" fo:hyphenate="true"/>
    </style:style>
    <style:style style:name="c56" style:display-name="c56" style:family="paragraph" style:parent-style-name="Обычный">
      <style:paragraph-properties style:vertical-align="auto" fo:margin-top="0.0694in" fo:margin-bottom="0.0694in"/>
      <style:text-properties style:font-name="Times New Roman" fo:language="ru" fo:country="RU" style:language-asian="ru" style:country-asian="RU" style:language-complex="ar" style:country-complex="SA" fo:hyphenate="true"/>
    </style:style>
    <style:style style:name="c65" style:display-name="c65" style:family="text" style:parent-style-name="Основнойшрифтабзаца"/>
    <style:style style:name="c7" style:display-name="c7" style:family="text" style:parent-style-name="Основнойшрифтабзаца"/>
    <style:style style:name="c13" style:display-name="c13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me</meta:initial-creator>
    <dc:creator>School</dc:creator>
    <meta:creation-date>2018-09-08T12:29:00Z</meta:creation-date>
    <dc:date>2018-09-14T08:25:00Z</dc:date>
    <meta:print-date>2018-09-10T06:10:00Z</meta:print-date>
    <meta:template xlink:href="Normal" xlink:type="simple"/>
    <meta:editing-cycles>16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8" meta:word-count="5122" meta:character-count="34253" meta:row-count="243" meta:non-whitespace-character-count="29199"/>
  </office:meta>
</office:document-meta>
</file>